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FuturaBook" svg:font-family="FuturaBook, Bold"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BT" svg:font-family="'Futura Bk B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margin-left="1.27cm" fo:margin-right="0cm" fo:text-align="center" style:justify-single-word="false" fo:text-indent="-1.27cm" style:auto-text-indent="false" style:page-number="auto"/>
      <style:text-properties style:font-name="Arial" fo:font-weight="bold" style:font-weight-asian="bold"/>
    </style:style>
    <style:style style:name="P2" style:family="paragraph" style:parent-style-name="Standard">
      <style:paragraph-properties fo:margin-left="1.27cm" fo:margin-right="0cm" fo:text-align="center" style:justify-single-word="false" fo:text-indent="-1.27cm" style:auto-text-indent="false"/>
      <style:text-properties style:font-name="Arial" fo:font-weight="bold" style:font-weight-asian="bold"/>
    </style:style>
    <style:style style:name="P3" style:family="paragraph" style:parent-style-name="Standard">
      <style:paragraph-properties fo:margin-left="1.27cm" fo:margin-right="0cm" fo:text-align="center" style:justify-single-word="false" fo:text-indent="-1.27cm" style:auto-text-indent="false"/>
      <style:text-properties style:font-name="Futura Bk BT" fo:font-weight="bold" style:font-weight-asian="bold"/>
    </style:style>
    <style:style style:name="P4" style:family="paragraph" style:parent-style-name="Standard">
      <style:paragraph-properties fo:margin-left="1.27cm" fo:margin-right="0cm" fo:text-indent="-1.27cm" style:auto-text-indent="false"/>
      <style:text-properties style:font-name="Futura Bk BT" fo:font-weight="bold" style:font-weight-asian="bold"/>
    </style:style>
    <style:style style:name="P5" style:family="paragraph" style:parent-style-name="Standard">
      <style:paragraph-properties fo:margin-left="1.27cm" fo:margin-right="0cm" fo:text-indent="-1.27cm" style:auto-text-indent="false"/>
      <style:text-properties style:font-name="Futura Bk BT"/>
    </style:style>
    <style:style style:name="P6" style:family="paragraph" style:parent-style-name="Standard">
      <style:paragraph-properties fo:margin-left="1.27cm" fo:margin-right="0cm" fo:text-indent="-1.27cm" style:auto-text-indent="false"/>
      <style:text-properties style:font-name="Futura Bk BT" style:text-underline-style="solid" style:text-underline-width="auto" style:text-underline-color="font-color"/>
    </style:style>
    <style:style style:name="P7" style:family="paragraph" style:parent-style-name="Standard">
      <style:paragraph-properties fo:margin-left="1.27cm" fo:margin-right="0cm" fo:text-indent="-1.27cm" style:auto-text-indent="false"/>
      <style:text-properties style:font-name="Futura Bk BT" fo:font-style="italic" style:font-style-asian="italic"/>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text-properties style:font-name="Arial" fo:font-weight="bold" style:font-weight-asian="bold"/>
    </style:style>
    <style:style style:name="P10" style:family="paragraph" style:parent-style-name="Standard">
      <style:paragraph-properties fo:margin-left="0.953cm" fo:margin-right="0cm" fo:text-align="justify" style:justify-single-word="false" fo:text-indent="-0.953cm" style:auto-text-indent="false">
        <style:tab-stops>
          <style:tab-stop style:position="-5.715cm"/>
        </style:tab-stops>
      </style:paragraph-properties>
      <style:text-properties style:font-name="Arial"/>
    </style:style>
    <style:style style:name="P11" style:family="paragraph" style:parent-style-name="Standard">
      <style:paragraph-properties fo:margin-left="2.54cm" fo:margin-right="0cm" fo:text-align="justify" style:justify-single-word="false" fo:text-indent="-1.27cm" style:auto-text-indent="false">
        <style:tab-stops>
          <style:tab-stop style:position="0.953cm"/>
        </style:tab-stops>
      </style:paragraph-properties>
      <style:text-properties style:font-name="Arial"/>
    </style:style>
    <style:style style:name="P12" style:family="paragraph" style:parent-style-name="Standard" style:list-style-name="WW8Num8">
      <style:paragraph-properties fo:margin-left="2.54cm" fo:margin-right="0cm" fo:text-align="justify" style:justify-single-word="false" fo:text-indent="-1.27cm" style:auto-text-indent="false">
        <style:tab-stops>
          <style:tab-stop style:position="0.953cm"/>
        </style:tab-stops>
      </style:paragraph-properties>
      <style:text-properties style:font-name="Arial"/>
    </style:style>
    <style:style style:name="P13" style:family="paragraph" style:parent-style-name="Standard" style:list-style-name="WW8Num8">
      <style:paragraph-properties fo:margin-left="2.54cm" fo:margin-right="0cm" fo:text-align="justify" style:justify-single-word="false" fo:text-indent="-1.27cm" style:auto-text-indent="false">
        <style:tab-stops>
          <style:tab-stop style:position="0.953cm"/>
        </style:tab-stops>
      </style:paragraph-properties>
      <style:text-properties style:font-name="Futura Bk BT"/>
    </style:style>
    <style:style style:name="P14" style:family="paragraph" style:parent-style-name="Standard">
      <style:paragraph-properties fo:margin-left="0.953cm" fo:margin-right="0cm" fo:text-align="justify" style:justify-single-word="false" fo:text-indent="-0.953cm" style:auto-text-indent="false"/>
      <style:text-properties style:font-name="Arial"/>
    </style:style>
    <style:style style:name="P15" style:family="paragraph" style:parent-style-name="Standard" style:list-style-name="L1">
      <style:paragraph-properties fo:margin-left="0.953cm" fo:margin-right="0cm" fo:text-align="justify" style:justify-single-word="false" fo:text-indent="-0.953cm" style:auto-text-indent="false"/>
      <style:text-properties style:font-name="Arial"/>
    </style:style>
    <style:style style:name="P16" style:family="paragraph" style:parent-style-name="Standard" style:list-style-name="L1">
      <style:paragraph-properties fo:text-align="justify" style:justify-single-word="false"/>
      <style:text-properties style:font-name="Arial"/>
    </style:style>
    <style:style style:name="P17" style:family="paragraph" style:parent-style-name="Standard" style:list-style-name="L1">
      <style:paragraph-properties fo:text-align="justify" style:justify-single-word="false"/>
      <style:text-properties style:font-name="Futura Bk BT"/>
    </style:style>
    <style:style style:name="P18" style:family="paragraph" style:parent-style-name="Standard">
      <style:paragraph-properties fo:margin-left="0cm" fo:margin-right="0cm" fo:text-align="justify" style:justify-single-word="false" fo:text-indent="0cm" style:auto-text-indent="false">
        <style:tab-stops>
          <style:tab-stop style:position="0.953cm"/>
        </style:tab-stops>
      </style:paragraph-properties>
      <style:text-properties style:font-name="Arial" fo:font-weight="bold" style:font-weight-asian="bold"/>
    </style:style>
    <style:style style:name="P19" style:family="paragraph" style:parent-style-name="Standard">
      <style:paragraph-properties fo:margin-left="0.953cm" fo:margin-right="0cm" fo:text-align="justify" style:justify-single-word="false" fo:text-indent="-0.953cm" style:auto-text-indent="false">
        <style:tab-stops>
          <style:tab-stop style:position="-5.715cm"/>
        </style:tab-stops>
      </style:paragraph-properties>
      <style:text-properties style:font-name="Futura Bk BT"/>
    </style:style>
    <style:style style:name="P20" style:family="paragraph" style:parent-style-name="Standard">
      <style:paragraph-properties fo:margin-left="0.953cm" fo:margin-right="0cm" fo:text-align="justify" style:justify-single-word="false" fo:text-indent="-0.953cm" style:auto-text-indent="false">
        <style:tab-stops>
          <style:tab-stop style:position="-5.715cm"/>
          <style:tab-stop style:position="0.953cm"/>
        </style:tab-stops>
      </style:paragraph-properties>
      <style:text-properties style:font-name="Futura Bk BT"/>
    </style:style>
    <style:style style:name="P21" style:family="paragraph" style:parent-style-name="Standard">
      <style:paragraph-properties fo:margin-left="0cm" fo:margin-right="0cm" fo:text-align="justify" style:justify-single-word="false" fo:text-indent="-1.27cm" style:auto-text-indent="false">
        <style:tab-stops>
          <style:tab-stop style:position="0.953cm"/>
        </style:tab-stops>
      </style:paragraph-properties>
      <style:text-properties style:font-name="Arial"/>
    </style:style>
    <style:style style:name="P22"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Futura Bk BT"/>
    </style:style>
    <style:style style:name="P23"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style:font-name="Arial"/>
    </style:style>
    <style:style style:name="P24" style:family="paragraph" style:parent-style-name="Standard" style:list-style-name="WW8Num9">
      <style:paragraph-properties fo:margin-left="2.54cm" fo:margin-right="0cm" fo:text-align="justify" style:justify-single-word="false" fo:text-indent="-1.27cm" style:auto-text-indent="false">
        <style:tab-stops>
          <style:tab-stop style:position="0cm"/>
          <style:tab-stop style:position="0.953cm"/>
        </style:tab-stops>
      </style:paragraph-properties>
      <style:text-properties style:font-name="Futura Bk BT"/>
    </style:style>
    <style:style style:name="P25" style:family="paragraph" style:parent-style-name="Standard" style:list-style-name="WW8Num9">
      <style:paragraph-properties fo:margin-left="2.54cm" fo:margin-right="0cm" fo:text-align="justify" style:justify-single-word="false" fo:text-indent="-1.27cm" style:auto-text-indent="false">
        <style:tab-stops>
          <style:tab-stop style:position="0cm"/>
          <style:tab-stop style:position="0.953cm"/>
        </style:tab-stops>
      </style:paragraph-properties>
      <style:text-properties style:font-name="Arial"/>
    </style:style>
    <style:style style:name="P26" style:family="paragraph" style:parent-style-name="Standard">
      <style:paragraph-properties fo:margin-left="2.54cm" fo:margin-right="0cm" fo:text-align="justify" style:justify-single-word="false" fo:text-indent="-1.27cm" style:auto-text-indent="false">
        <style:tab-stops>
          <style:tab-stop style:position="0cm"/>
          <style:tab-stop style:position="0.953cm"/>
        </style:tab-stops>
      </style:paragraph-properties>
      <style:text-properties style:font-name="Arial"/>
    </style:style>
    <style:style style:name="P27" style:family="paragraph" style:parent-style-name="Standard">
      <style:paragraph-properties fo:text-align="justify" style:justify-single-word="false">
        <style:tab-stops>
          <style:tab-stop style:position="-5.715cm"/>
        </style:tab-stops>
      </style:paragraph-properties>
      <style:text-properties style:font-name="Arial"/>
    </style:style>
    <style:style style:name="P28" style:family="paragraph" style:parent-style-name="Standard" style:list-style-name="WW8Num10">
      <style:paragraph-properties fo:margin-left="0.953cm" fo:margin-right="0cm" fo:text-align="justify" style:justify-single-word="false" fo:text-indent="-0.953cm" style:auto-text-indent="false">
        <style:tab-stops>
          <style:tab-stop style:position="0.953cm"/>
        </style:tab-stops>
      </style:paragraph-properties>
      <style:text-properties style:font-name="Arial" style:font-name-complex="Arial"/>
    </style:style>
    <style:style style:name="P29" style:family="paragraph" style:parent-style-name="Standard" style:list-style-name="WW8Num9">
      <style:paragraph-properties fo:margin-left="2.54cm" fo:margin-right="0cm" fo:text-align="justify" style:justify-single-word="false" fo:text-indent="-1.27cm" style:auto-text-indent="false">
        <style:tab-stops>
          <style:tab-stop style:position="-4.763cm"/>
          <style:tab-stop style:position="0.953cm"/>
        </style:tab-stops>
      </style:paragraph-properties>
      <style:text-properties style:font-name="Futura Bk BT" style:font-name-complex="Arial"/>
    </style:style>
    <style:style style:name="P30" style:family="paragraph" style:parent-style-name="Standard" style:list-style-name="WW8Num9">
      <style:paragraph-properties fo:margin-left="2.54cm" fo:margin-right="0cm" fo:text-align="justify" style:justify-single-word="false" fo:text-indent="-1.27cm" style:auto-text-indent="false" style:text-autospace="none">
        <style:tab-stops>
          <style:tab-stop style:position="-4.763cm"/>
          <style:tab-stop style:position="0.953cm"/>
        </style:tab-stops>
      </style:paragraph-properties>
      <style:text-properties style:font-name="Futura Bk BT" style:font-name-complex="Arial"/>
    </style:style>
    <style:style style:name="P31" style:family="paragraph" style:parent-style-name="Standard" style:list-style-name="WW8Num9">
      <style:paragraph-properties fo:margin-left="2.54cm" fo:margin-right="0cm" fo:text-align="justify" style:justify-single-word="false" fo:text-indent="-1.27cm" style:auto-text-indent="false" style:text-autospace="none">
        <style:tab-stops>
          <style:tab-stop style:position="0.953cm"/>
          <style:tab-stop style:position="2.54cm"/>
        </style:tab-stops>
      </style:paragraph-properties>
      <style:text-properties style:font-name="Futura Bk BT" style:font-name-complex="Arial"/>
    </style:style>
    <style:style style:name="P32" style:family="paragraph" style:parent-style-name="Standard">
      <style:paragraph-properties fo:margin-left="0.953cm" fo:margin-right="0cm" fo:text-align="justify" style:justify-single-word="false" fo:text-indent="-1.27cm" style:auto-text-indent="false" style:text-autospace="none"/>
      <style:text-properties style:font-name="Arial" style:font-name-complex="Arial"/>
    </style:style>
    <style:style style:name="P33" style:family="paragraph" style:parent-style-name="Standard">
      <style:paragraph-properties fo:margin-left="0.953cm" fo:margin-right="0cm" fo:text-align="justify" style:justify-single-word="false" fo:text-indent="-0.953cm" style:auto-text-indent="false">
        <style:tab-stops>
          <style:tab-stop style:position="0cm"/>
          <style:tab-stop style:position="0.953cm"/>
        </style:tab-stops>
      </style:paragraph-properties>
      <style:text-properties style:font-name="Arial" style:font-name-complex="Arial"/>
    </style:style>
    <style:style style:name="P34" style:family="paragraph" style:parent-style-name="Standard" style:list-style-name="WW8Num20">
      <style:paragraph-properties fo:margin-left="2.54cm" fo:margin-right="0cm" fo:text-align="justify" style:justify-single-word="false" fo:text-indent="-1.27cm" style:auto-text-indent="false">
        <style:tab-stops>
          <style:tab-stop style:position="2.54cm"/>
        </style:tab-stops>
      </style:paragraph-properties>
      <style:text-properties style:font-name="Arial"/>
    </style:style>
    <style:style style:name="P35" style:family="paragraph" style:parent-style-name="Standard" style:list-style-name="WW8Num20">
      <style:paragraph-properties fo:text-align="justify" style:justify-single-word="false">
        <style:tab-stops>
          <style:tab-stop style:position="2.54cm"/>
        </style:tab-stops>
      </style:paragraph-properties>
      <style:text-properties style:font-name="Futura Bk BT" style:font-name-complex="Arial"/>
    </style:style>
    <style:style style:name="P36" style:family="paragraph" style:parent-style-name="Standard" style:list-style-name="WW8Num20">
      <style:paragraph-properties fo:margin-left="2.54cm" fo:margin-right="0cm" fo:text-align="justify" style:justify-single-word="false" fo:text-indent="-1.27cm" style:auto-text-indent="false">
        <style:tab-stops>
          <style:tab-stop style:position="2.54cm"/>
        </style:tab-stops>
      </style:paragraph-properties>
      <style:text-properties style:font-name="Futura Bk BT"/>
    </style:style>
    <style:style style:name="P37" style:family="paragraph" style:parent-style-name="Standard" style:list-style-name="WW8Num20">
      <style:paragraph-properties fo:text-align="justify" style:justify-single-word="false">
        <style:tab-stops>
          <style:tab-stop style:position="2.54cm"/>
        </style:tab-stops>
      </style:paragraph-properties>
      <style:text-properties style:font-name="Futura Bk BT"/>
    </style:style>
    <style:style style:name="P38" style:family="paragraph" style:parent-style-name="Standard">
      <style:paragraph-properties fo:text-align="justify" style:justify-single-word="false" style:text-autospace="none">
        <style:tab-stops>
          <style:tab-stop style:position="0.953cm"/>
        </style:tab-stops>
      </style:paragraph-properties>
      <style:text-properties style:font-name="Arial"/>
    </style:style>
    <style:style style:name="P39"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text-properties style:font-name="Futura Bk BT"/>
    </style:style>
    <style:style style:name="P40"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text-properties style:font-name="Futura Bk BT" fo:font-weight="bold" style:font-weight-asian="bold"/>
    </style:style>
    <style:style style:name="P41" style:family="paragraph" style:parent-style-name="Standard" style:list-style-name="WW8Num6">
      <style:paragraph-properties fo:margin-left="0cm" fo:margin-right="0cm" fo:text-align="justify" style:justify-single-word="false" fo:text-indent="-1.27cm" style:auto-text-indent="false" style:text-autospace="none">
        <style:tab-stops>
          <style:tab-stop style:position="0.953cm"/>
        </style:tab-stops>
      </style:paragraph-properties>
      <style:text-properties style:font-name="Futura Bk BT" fo:font-weight="bold" style:font-weight-asian="bold"/>
    </style:style>
    <style:style style:name="P42" style:family="paragraph" style:parent-style-name="Standard" style:list-style-name="WW8Num12">
      <style:paragraph-properties fo:margin-left="0.953cm" fo:margin-right="0cm" fo:text-align="justify" style:justify-single-word="false" fo:text-indent="-0.953cm" style:auto-text-indent="false">
        <style:tab-stops>
          <style:tab-stop style:position="0.953cm"/>
        </style:tab-stops>
      </style:paragraph-properties>
      <style:text-properties style:font-name="Futura Bk BT"/>
    </style:style>
    <style:style style:name="P43" style:family="paragraph" style:parent-style-name="Standard">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style:font-name="Futura Bk BT"/>
    </style:style>
    <style:style style:name="P44" style:family="paragraph" style:parent-style-name="Standard" style:list-style-name="WW8Num3">
      <style:paragraph-properties fo:margin-left="0.953cm" fo:margin-right="0cm" fo:text-align="justify" style:justify-single-word="false" fo:text-indent="-0.953cm" style:auto-text-indent="false"/>
      <style:text-properties style:font-name="Futura Bk BT" style:font-name-complex="Arial"/>
    </style:style>
    <style:style style:name="P45" style:family="paragraph" style:parent-style-name="Standard" style:list-style-name="WW8Num3">
      <style:paragraph-properties fo:margin-left="0.953cm" fo:margin-right="0cm" fo:text-align="justify" style:justify-single-word="false" fo:text-indent="-0.953cm" style:auto-text-indent="false">
        <style:tab-stops>
          <style:tab-stop style:position="0.953cm"/>
        </style:tab-stops>
      </style:paragraph-properties>
      <style:text-properties style:font-name="Futura Bk BT" style:font-name-complex="Arial"/>
    </style:style>
    <style:style style:name="P46" style:family="paragraph" style:parent-style-name="Standard" style:list-style-name="WW8Num3">
      <style:paragraph-properties fo:margin-left="1.27cm" fo:margin-right="0cm" fo:text-align="justify" style:justify-single-word="false" fo:text-indent="-1.27cm" style:auto-text-indent="false">
        <style:tab-stops>
          <style:tab-stop style:position="0.953cm"/>
        </style:tab-stops>
      </style:paragraph-properties>
      <style:text-properties style:font-name="Futura Bk BT" style:font-name-complex="Arial"/>
    </style:style>
    <style:style style:name="P47" style:family="paragraph" style:parent-style-name="Standard" style:list-style-name="WW8Num16">
      <style:paragraph-properties fo:margin-left="2.54cm" fo:margin-right="0cm" fo:text-align="justify" style:justify-single-word="false" fo:text-indent="-1.27cm" style:auto-text-indent="false" style:text-autospace="none">
        <style:tab-stops>
          <style:tab-stop style:position="-5.715cm"/>
          <style:tab-stop style:position="0.953cm"/>
        </style:tab-stops>
      </style:paragraph-properties>
      <style:text-properties style:font-name="Futura Bk BT" style:font-name-complex="Arial"/>
    </style:style>
    <style:style style:name="P48" style:family="paragraph" style:parent-style-name="Standard">
      <style:paragraph-properties fo:margin-left="1.27cm" fo:margin-right="0cm" fo:text-align="justify" style:justify-single-word="false" fo:text-indent="0cm" style:auto-text-indent="false" style:text-autospace="none">
        <style:tab-stops>
          <style:tab-stop style:position="0.953cm"/>
        </style:tab-stops>
      </style:paragraph-properties>
      <style:text-properties style:font-name="Futura Bk BT" style:font-name-complex="Arial"/>
    </style:style>
    <style:style style:name="P49" style:family="paragraph" style:parent-style-name="Standard">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font-name-complex="Arial"/>
    </style:style>
    <style:style style:name="P50" style:family="paragraph" style:parent-style-name="Standard" style:list-style-name="WW8Num6">
      <style:paragraph-properties fo:margin-left="2.54cm" fo:margin-right="0cm" fo:text-align="justify" style:justify-single-word="false" fo:text-indent="-1.27cm" style:auto-text-indent="false" style:text-autospace="none">
        <style:tab-stops>
          <style:tab-stop style:position="0.953cm"/>
        </style:tab-stops>
      </style:paragraph-properties>
      <style:text-properties style:font-name="Futura Bk BT"/>
    </style:style>
    <style:style style:name="P51" style:family="paragraph" style:parent-style-name="Standard" style:list-style-name="WW8Num6">
      <style:paragraph-properties fo:margin-left="2.54cm" fo:margin-right="0cm" fo:text-align="justify" style:justify-single-word="false" fo:text-indent="-1.27cm" style:auto-text-indent="false" style:text-autospace="none">
        <style:tab-stops>
          <style:tab-stop style:position="0.953cm"/>
          <style:tab-stop style:position="2.54cm"/>
        </style:tab-stops>
      </style:paragraph-properties>
      <style:text-properties style:font-name="Futura Bk BT"/>
    </style:style>
    <style:style style:name="P52" style:family="paragraph" style:parent-style-name="Standard">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fo:color="#ff0000" style:font-name="Futura Bk BT"/>
    </style:style>
    <style:style style:name="P53" style:family="paragraph" style:parent-style-name="Standard">
      <style:paragraph-properties fo:text-align="justify" style:justify-single-word="false">
        <style:tab-stops>
          <style:tab-stop style:position="-4.445cm"/>
        </style:tab-stops>
      </style:paragraph-properties>
      <style:text-properties style:font-name="Futura Bk BT"/>
    </style:style>
    <style:style style:name="P54" style:family="paragraph" style:parent-style-name="Standard">
      <style:paragraph-properties fo:text-align="justify" style:justify-single-word="false">
        <style:tab-stops>
          <style:tab-stop style:position="-4.128cm"/>
        </style:tab-stops>
      </style:paragraph-properties>
      <style:text-properties style:font-name="Futura Bk BT"/>
    </style:style>
    <style:style style:name="P55" style:family="paragraph" style:parent-style-name="Standard" style:list-style-name="WW8Num6">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fo:font-weight="bold" style:font-weight-asian="bold"/>
    </style:style>
    <style:style style:name="P56" style:family="paragraph" style:parent-style-name="Standard" style:list-style-name="WW8Num11">
      <style:paragraph-properties fo:margin-left="0.953cm" fo:margin-right="0cm" fo:text-align="justify" style:justify-single-word="false" fo:text-indent="-0.953cm" style:auto-text-indent="false">
        <style:tab-stops>
          <style:tab-stop style:position="0.953cm"/>
        </style:tab-stops>
      </style:paragraph-properties>
    </style:style>
    <style:style style:name="P57" style:family="paragraph" style:parent-style-name="Standard" style:list-style-name="WW8Num11">
      <style:paragraph-properties fo:margin-left="0.953cm" fo:margin-right="0cm" fo:text-align="justify" style:justify-single-word="false" fo:text-indent="-0.953cm" style:auto-text-indent="false">
        <style:tab-stops>
          <style:tab-stop style:position="0.953cm"/>
        </style:tab-stops>
      </style:paragraph-properties>
      <style:text-properties style:font-name="Futura Bk BT"/>
    </style:style>
    <style:style style:name="P58"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style:font-name="Futura Bk BT"/>
    </style:style>
    <style:style style:name="P59" style:family="paragraph" style:parent-style-name="Standard">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style:font-name="Arial" fo:font-weight="bold" style:font-weight-asian="bold"/>
    </style:style>
    <style:style style:name="P60" style:family="paragraph" style:parent-style-name="Standard" style:list-style-name="WW8Num21">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fo:font-weight="bold" style:font-weight-asian="bold" style:font-weight-complex="normal"/>
    </style:style>
    <style:style style:name="P61" style:family="paragraph" style:parent-style-name="Standard" style:list-style-name="WW8Num21">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fo:font-weight="normal" style:font-weight-asian="normal" style:font-weight-complex="normal"/>
    </style:style>
    <style:style style:name="P62" style:family="paragraph" style:parent-style-name="Standard" style:list-style-name="WW8Num21">
      <style:paragraph-properties fo:text-align="justify" style:justify-single-word="false" style:text-autospace="none">
        <style:tab-stops>
          <style:tab-stop style:position="0.953cm"/>
        </style:tab-stops>
      </style:paragraph-properties>
      <style:text-properties style:font-name="Futura Bk BT" fo:font-weight="normal" style:font-weight-asian="normal" style:font-weight-complex="normal"/>
    </style:style>
    <style:style style:name="P63" style:family="paragraph" style:parent-style-name="Standard" style:list-style-name="WW8Num21">
      <style:paragraph-properties fo:text-align="justify" style:justify-single-word="false" style:text-autospace="none">
        <style:tab-stops>
          <style:tab-stop style:position="0.953cm"/>
        </style:tab-stops>
      </style:paragraph-properties>
      <style:text-properties style:font-name="Futura Bk BT"/>
    </style:style>
    <style:style style:name="P64" style:family="paragraph" style:parent-style-name="Standard" style:list-style-name="WW8Num21">
      <style:paragraph-properties fo:text-align="justify" style:justify-single-word="false" style:text-autospace="none">
        <style:tab-stops>
          <style:tab-stop style:position="0.953cm"/>
        </style:tab-stops>
      </style:paragraph-properties>
      <style:text-properties style:font-name="Futura Bk BT" fo:font-weight="bold" style:font-weight-asian="bold"/>
    </style:style>
    <style:style style:name="P65" style:family="paragraph" style:parent-style-name="Standard" style:list-style-name="WW8Num21">
      <style:paragraph-properties fo:margin-left="0cm" fo:margin-right="0cm" fo:text-align="justify" style:justify-single-word="false" fo:text-indent="0cm" style:auto-text-indent="false" style:text-autospace="none">
        <style:tab-stops>
          <style:tab-stop style:position="0.953cm"/>
        </style:tab-stops>
      </style:paragraph-properties>
      <style:text-properties style:font-name="Arial" fo:font-weight="bold" style:font-weight-asian="bold"/>
    </style:style>
    <style:style style:name="P66" style:family="paragraph" style:parent-style-name="Standard" style:list-style-name="WW8Num6">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style:font-name="Futura Bk BT" fo:font-weight="bold" style:font-weight-asian="bold"/>
    </style:style>
    <style:style style:name="P67" style:family="paragraph" style:parent-style-name="Standard" style:list-style-name="WW8Num6">
      <style:paragraph-properties fo:margin-left="0cm" fo:margin-right="0cm" fo:text-align="justify" style:justify-single-word="false" fo:text-indent="-1.27cm" style:auto-text-indent="false">
        <style:tab-stops>
          <style:tab-stop style:position="0.953cm"/>
        </style:tab-stops>
      </style:paragraph-properties>
      <style:text-properties style:font-name="Futura Bk BT" fo:font-weight="bold" style:font-weight-asian="bold"/>
    </style:style>
    <style:style style:name="P68" style:family="paragraph" style:parent-style-name="Standard" style:list-style-name="WW8Num14">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style>
    <style:style style:name="P69" style:family="paragraph" style:parent-style-name="Standard" style:list-style-name="WW8Num18">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style>
    <style:style style:name="P70" style:family="paragraph" style:parent-style-name="Standard" style:list-style-name="WW8Num6">
      <style:paragraph-properties fo:margin-left="0.953cm" fo:margin-right="0cm" fo:text-align="justify" style:justify-single-word="false" fo:text-indent="-0.953cm" style:auto-text-indent="false">
        <style:tab-stops>
          <style:tab-stop style:position="0.953cm"/>
        </style:tab-stops>
      </style:paragraph-properties>
      <style:text-properties style:font-name="Futura Bk BT" fo:font-weight="bold" style:font-weight-asian="bold"/>
    </style:style>
    <style:style style:name="P71" style:family="paragraph" style:parent-style-name="Standard" style:list-style-name="WW8Num19">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style>
    <style:style style:name="P72" style:family="paragraph" style:parent-style-name="Standard" style:list-style-name="WW8Num13">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style>
    <style:style style:name="P73" style:family="paragraph" style:parent-style-name="Standard" style:list-style-name="WW8Num15">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style>
    <style:style style:name="P74" style:family="paragraph" style:parent-style-name="Standard" style:list-style-name="WW8Num15">
      <style:paragraph-properties fo:margin-left="0.953cm" fo:margin-right="0cm" fo:text-align="justify" style:justify-single-word="false" fo:text-indent="-0.953cm" style:auto-text-indent="false" style:text-autospace="none">
        <style:tab-stops>
          <style:tab-stop style:position="0.953cm"/>
        </style:tab-stops>
      </style:paragraph-properties>
    </style:style>
    <style:style style:name="P75" style:family="paragraph" style:parent-style-name="Standard" style:list-style-name="WW8Num6">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style:font-name="Arial" fo:font-weight="bold" style:font-weight-asian="bold"/>
    </style:style>
    <style:style style:name="P76" style:family="paragraph" style:parent-style-name="Standard">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Arial"/>
    </style:style>
    <style:style style:name="P77" style:family="paragraph" style:parent-style-name="Standard" style:list-style-name="WW8Num2">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style>
    <style:style style:name="P78"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text-properties style:font-name="Arial"/>
    </style:style>
    <style:style style:name="P79" style:family="paragraph" style:parent-style-name="Standard">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style:font-name="Futura Bk BT" fo:font-weight="bold" style:font-weight-asian="bold"/>
    </style:style>
    <style:style style:name="P80" style:family="paragraph" style:parent-style-name="Standard" style:list-style-name="WW8Num6">
      <style:paragraph-properties fo:margin-left="0cm" fo:margin-right="0cm" fo:text-align="justify" style:justify-single-word="false" fo:text-indent="-1.27cm" style:auto-text-indent="false" style:text-autospace="none">
        <style:tab-stops>
          <style:tab-stop style:position="0.953cm"/>
        </style:tab-stops>
      </style:paragraph-properties>
      <style:text-properties style:font-name="Futura Bk BT" fo:font-weight="bold" style:font-weight-asian="bold" style:font-name-complex="FuturaBook" style:font-weight-complex="bold"/>
    </style:style>
    <style:style style:name="P81" style:family="paragraph" style:parent-style-name="Standard">
      <style:paragraph-properties fo:text-align="justify" style:justify-single-word="false">
        <style:tab-stops>
          <style:tab-stop style:position="-5.715cm"/>
        </style:tab-stops>
      </style:paragraph-properties>
      <style:text-properties style:font-name="Futura Bk BT"/>
    </style:style>
    <style:style style:name="P82" style:family="paragraph" style:parent-style-name="Standard" style:list-style-name="WW8Num6">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fo:font-weight="bold" style:font-weight-asian="bold" style:font-name-complex="FuturaBook" style:font-weight-complex="bold"/>
    </style:style>
    <style:style style:name="P83" style:family="paragraph" style:parent-style-name="Standard">
      <style:paragraph-properties fo:text-align="justify" style:justify-single-word="false"/>
      <style:text-properties style:font-name="Futura Bk BT"/>
    </style:style>
    <style:style style:name="P84" style:family="paragraph" style:parent-style-name="Standard">
      <style:paragraph-properties fo:margin-left="0.953cm" fo:margin-right="0cm" fo:text-align="justify" style:justify-single-word="false" fo:text-indent="-0.953cm" style:auto-text-indent="false">
        <style:tab-stops>
          <style:tab-stop style:position="0cm"/>
        </style:tab-stops>
      </style:paragraph-properties>
      <style:text-properties style:font-name="Arial"/>
    </style:style>
    <style:style style:name="P85" style:family="paragraph" style:parent-style-name="Standard">
      <style:paragraph-properties fo:margin-left="0.953cm" fo:margin-right="0cm" fo:text-align="justify" style:justify-single-word="false" fo:text-indent="-0.953cm" style:auto-text-indent="false"/>
      <style:text-properties style:font-name="Futura Bk BT"/>
    </style:style>
    <style:style style:name="P86" style:family="paragraph" style:parent-style-name="Heading_20_3">
      <style:paragraph-properties fo:margin-left="0.953cm" fo:margin-right="0cm" fo:text-align="justify" style:justify-single-word="false" fo:text-indent="-0.953cm" style:auto-text-indent="false">
        <style:tab-stops>
          <style:tab-stop style:position="0.953cm"/>
        </style:tab-stops>
      </style:paragraph-properties>
      <style:text-properties style:font-name="Futura Bk BT" fo:font-size="12pt" style:font-size-asian="12pt" style:font-size-complex="12pt"/>
    </style:style>
    <style:style style:name="P87" style:family="paragraph" style:parent-style-name="Absatz" style:list-style-name="WW8Num22">
      <style:paragraph-properties fo:margin-left="0.953cm" fo:margin-right="0cm" fo:text-indent="-0.953cm" style:auto-text-indent="false">
        <style:tab-stops>
          <style:tab-stop style:position="0.953cm"/>
        </style:tab-stops>
      </style:paragraph-properties>
      <style:text-properties style:font-name="Futura Bk BT" fo:font-size="12pt" style:font-size-asian="12pt" style:font-size-complex="12pt"/>
    </style:style>
    <style:style style:name="P88" style:family="paragraph" style:parent-style-name="Absatz">
      <style:text-properties style:font-name="Futura Bk BT" fo:font-size="12pt" style:font-size-asian="12pt" style:font-size-complex="12pt" style:font-style-complex="italic" style:font-weight-complex="bold"/>
    </style:style>
    <style:style style:name="P89" style:family="paragraph" style:parent-style-name="Header">
      <style:text-properties style:font-name="Arial" fo:font-size="8pt" style:font-size-asian="8pt" style:font-name-complex="Arial" style:font-size-complex="8pt"/>
    </style:style>
    <style:style style:name="P90"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text-properties fo:color="#ff0000" style:font-name="Arial"/>
    </style:style>
    <style:style style:name="P91"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text-properties style:font-name="Arial" fo:font-weight="bold" style:font-weight-asian="bold"/>
    </style:style>
    <style:style style:name="P92" style:family="paragraph" style:parent-style-name="Standard">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style:font-name="Arial" fo:font-weight="bold" style:font-weight-asian="bold"/>
    </style:style>
    <style:style style:name="P93"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text-properties style:font-name="Arial"/>
    </style:style>
    <style:style style:name="P94"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text-properties style:font-name="Arial"/>
    </style:style>
    <style:style style:name="P95" style:family="paragraph" style:parent-style-name="Standard">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style:font-name="Arial"/>
    </style:style>
    <style:style style:name="P96"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text-properties style:font-name="Arial" style:font-name-complex="Arial"/>
    </style:style>
    <style:style style:name="P97" style:family="paragraph" style:parent-style-name="Standard">
      <style:paragraph-properties fo:text-align="justify" style:justify-single-word="false"/>
      <style:text-properties style:font-name="Arial"/>
    </style:style>
    <style:style style:name="P98" style:family="paragraph" style:parent-style-name="Standard">
      <style:paragraph-properties fo:text-align="justify" style:justify-single-word="false">
        <style:tab-stops>
          <style:tab-stop style:position="-5.715cm"/>
        </style:tab-stops>
      </style:paragraph-properties>
      <style:text-properties style:font-name="Arial"/>
    </style:style>
    <style:style style:name="P99" style:family="paragraph" style:parent-style-name="Standard">
      <style:paragraph-properties fo:margin-left="0.953cm" fo:margin-right="0cm" fo:text-align="justify" style:justify-single-word="false" fo:text-indent="-0.953cm" style:auto-text-indent="false">
        <style:tab-stops>
          <style:tab-stop style:position="-5.715cm"/>
        </style:tab-stops>
      </style:paragraph-properties>
      <style:text-properties style:font-name="Arial"/>
    </style:style>
    <style:style style:name="P100"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style:font-name="Arial"/>
    </style:style>
    <style:style style:name="P101" style:family="paragraph" style:parent-style-name="Standard">
      <style:paragraph-properties fo:margin-left="0.953cm" fo:margin-right="0cm" fo:text-align="justify" style:justify-single-word="false" fo:text-indent="-0.953cm" style:auto-text-indent="false">
        <style:tab-stops>
          <style:tab-stop style:position="0cm"/>
        </style:tab-stops>
      </style:paragraph-properties>
      <style:text-properties style:font-name="Arial"/>
    </style:style>
    <style:style style:name="P102" style:family="paragraph" style:parent-style-name="Standard">
      <style:paragraph-properties fo:margin-left="0.953cm" fo:margin-right="0cm" fo:text-align="justify" style:justify-single-word="false" fo:text-indent="-1.27cm" style:auto-text-indent="false" style:text-autospace="none"/>
      <style:text-properties style:font-name="Arial" style:font-name-complex="Arial"/>
    </style:style>
    <style:style style:name="P103" style:family="paragraph" style:parent-style-name="Standard">
      <style:paragraph-properties fo:margin-left="1.27cm" fo:margin-right="0cm" fo:text-align="justify" style:justify-single-word="false" fo:text-indent="0cm" style:auto-text-indent="false">
        <style:tab-stops>
          <style:tab-stop style:position="0.953cm"/>
        </style:tab-stops>
      </style:paragraph-properties>
      <style:text-properties style:font-name="Arial"/>
    </style:style>
    <style:style style:name="P104" style:family="paragraph" style:parent-style-name="Standard" style:master-page-name="Standard">
      <style:paragraph-properties fo:margin-left="1.27cm" fo:margin-right="0cm" fo:text-align="center" style:justify-single-word="false" fo:text-indent="-1.27cm" style:auto-text-indent="false" style:page-number="auto"/>
      <style:text-properties style:font-name="Arial" fo:font-weight="bold" style:font-weight-asian="bold"/>
    </style:style>
    <style:style style:name="P105" style:family="paragraph" style:parent-style-name="Standard">
      <style:paragraph-properties fo:margin-left="1.27cm" fo:margin-right="0cm" fo:text-indent="-1.27cm" style:auto-text-indent="false"/>
      <style:text-properties style:font-name="Futura Bk BT"/>
    </style:style>
    <style:style style:name="P106" style:family="paragraph" style:parent-style-name="Standard" style:list-style-name="WW8Num3">
      <style:paragraph-properties fo:margin-left="1.27cm" fo:margin-right="0cm" fo:text-align="justify" style:justify-single-word="false" fo:text-indent="-1.27cm" style:auto-text-indent="false">
        <style:tab-stops>
          <style:tab-stop style:position="0.953cm"/>
        </style:tab-stops>
      </style:paragraph-properties>
      <style:text-properties style:font-name="Futura Bk BT" style:font-name-complex="Arial"/>
    </style:style>
    <style:style style:name="P107" style:family="paragraph" style:parent-style-name="Standard">
      <style:paragraph-properties fo:margin-left="1.27cm" fo:margin-right="0cm" fo:text-indent="-1.27cm" style:auto-text-indent="false"/>
      <style:text-properties style:font-name="Futura Bk BT" fo:font-weight="bold" style:font-weight-asian="bold"/>
    </style:style>
    <style:style style:name="P108"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text-properties style:font-name="Futura Bk BT" fo:font-weight="bold" style:font-weight-asian="bold"/>
    </style:style>
    <style:style style:name="P109" style:family="paragraph" style:parent-style-name="Standard" style:list-style-name="WW8Num6">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style:font-name="Futura Bk BT" fo:font-weight="bold" style:font-weight-asian="bold"/>
    </style:style>
    <style:style style:name="P110" style:family="paragraph" style:parent-style-name="Standard">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style:font-name="Futura Bk BT" fo:font-weight="bold" style:font-weight-asian="bold"/>
    </style:style>
    <style:style style:name="P111" style:family="paragraph" style:parent-style-name="Standard">
      <style:paragraph-properties fo:margin-left="1.27cm" fo:margin-right="0cm" fo:text-align="center" style:justify-single-word="false" fo:text-indent="-1.27cm" style:auto-text-indent="false"/>
      <style:text-properties style:font-name="Futura Bk BT" fo:font-weight="bold" style:font-weight-asian="bold"/>
    </style:style>
    <style:style style:name="P112"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text-properties style:font-name="Futura Bk BT"/>
    </style:style>
    <style:style style:name="P113" style:family="paragraph" style:parent-style-name="Standard">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style:font-name="Futura Bk BT"/>
    </style:style>
    <style:style style:name="P114" style:family="paragraph" style:parent-style-name="Standard">
      <style:paragraph-properties fo:margin-left="1.27cm" fo:margin-right="0cm" fo:text-indent="-1.27cm" style:auto-text-indent="false"/>
      <style:text-properties style:font-name="Futura Bk BT" style:text-underline-style="solid" style:text-underline-width="auto" style:text-underline-color="font-color"/>
    </style:style>
    <style:style style:name="P115" style:family="paragraph" style:parent-style-name="Standard">
      <style:paragraph-properties fo:margin-left="1.27cm" fo:margin-right="0cm" fo:text-indent="-1.27cm" style:auto-text-indent="false"/>
      <style:text-properties style:font-name="Futura Bk BT" fo:font-style="italic" style:font-style-asian="italic"/>
    </style:style>
    <style:style style:name="P116" style:family="paragraph" style:parent-style-name="Standard">
      <style:paragraph-properties fo:margin-left="1.27cm" fo:margin-right="0cm" fo:text-align="center" style:justify-single-word="false" fo:text-indent="-1.27cm" style:auto-text-indent="false"/>
      <style:text-properties style:font-name="Arial" fo:font-size="14pt" fo:font-weight="bold" style:font-size-asian="14pt" style:font-weight-asian="bold" style:font-size-complex="14pt"/>
    </style:style>
    <style:style style:name="P117"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text-properties style:font-name="Arial" fo:font-weight="bold" style:font-weight-asian="bold"/>
    </style:style>
    <style:style style:name="P118" style:family="paragraph" style:parent-style-name="Standard" style:list-style-name="WW8Num6">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style:font-name="Arial" fo:font-weight="bold" style:font-weight-asian="bold"/>
    </style:style>
    <style:style style:name="P119" style:family="paragraph" style:parent-style-name="Standard">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style:font-name="Arial" fo:font-weight="bold" style:font-weight-asian="bold"/>
    </style:style>
    <style:style style:name="P120" style:family="paragraph" style:parent-style-name="Standard">
      <style:paragraph-properties fo:margin-left="1.27cm" fo:margin-right="0cm" fo:text-align="center" style:justify-single-word="false" fo:text-indent="-1.27cm" style:auto-text-indent="false"/>
      <style:text-properties style:font-name="Arial" fo:font-weight="bold" style:font-weight-asian="bold"/>
    </style:style>
    <style:style style:name="P121" style:family="paragraph" style:parent-style-name="Standard">
      <style:paragraph-properties fo:margin-left="1.27cm" fo:margin-right="0cm" fo:text-align="justify" style:justify-single-word="false" fo:text-indent="-1.27cm" style:auto-text-indent="false">
        <style:tab-stops>
          <style:tab-stop style:position="0.953cm"/>
        </style:tab-stops>
      </style:paragraph-properties>
      <style:text-properties style:font-name="Arial"/>
    </style:style>
    <style:style style:name="P122" style:family="paragraph" style:parent-style-name="Standard">
      <style:paragraph-properties fo:margin-left="1.27cm" fo:margin-right="0cm" fo:text-align="justify" style:justify-single-word="false" fo:text-indent="-1.27cm" style:auto-text-indent="false" style:text-autospace="none">
        <style:tab-stops>
          <style:tab-stop style:position="0.953cm"/>
        </style:tab-stops>
      </style:paragraph-properties>
      <style:text-properties fo:color="#ff0000" style:font-name="Futura Bk BT"/>
    </style:style>
    <style:style style:name="P123" style:family="paragraph" style:parent-style-name="Standard">
      <style:paragraph-properties fo:text-align="justify" style:justify-single-word="false"/>
      <style:text-properties style:font-name="Futura Bk BT"/>
    </style:style>
    <style:style style:name="P124" style:family="paragraph" style:parent-style-name="Standard" style:list-style-name="L1">
      <style:paragraph-properties fo:text-align="justify" style:justify-single-word="false"/>
      <style:text-properties style:font-name="Futura Bk BT"/>
    </style:style>
    <style:style style:name="P125" style:family="paragraph" style:parent-style-name="Standard" style:list-style-name="WW8Num20">
      <style:paragraph-properties fo:text-align="justify" style:justify-single-word="false">
        <style:tab-stops>
          <style:tab-stop style:position="2.54cm"/>
        </style:tab-stops>
      </style:paragraph-properties>
      <style:text-properties style:font-name="Futura Bk BT"/>
    </style:style>
    <style:style style:name="P126" style:family="paragraph" style:parent-style-name="Standard" style:list-style-name="WW8Num21">
      <style:paragraph-properties fo:text-align="justify" style:justify-single-word="false" style:text-autospace="none">
        <style:tab-stops>
          <style:tab-stop style:position="0.953cm"/>
        </style:tab-stops>
      </style:paragraph-properties>
      <style:text-properties style:font-name="Futura Bk BT"/>
    </style:style>
    <style:style style:name="P127" style:family="paragraph" style:parent-style-name="Standard">
      <style:paragraph-properties fo:text-align="justify" style:justify-single-word="false">
        <style:tab-stops>
          <style:tab-stop style:position="-4.445cm"/>
        </style:tab-stops>
      </style:paragraph-properties>
      <style:text-properties style:font-name="Futura Bk BT"/>
    </style:style>
    <style:style style:name="P128" style:family="paragraph" style:parent-style-name="Standard">
      <style:paragraph-properties fo:text-align="justify" style:justify-single-word="false">
        <style:tab-stops>
          <style:tab-stop style:position="-4.128cm"/>
        </style:tab-stops>
      </style:paragraph-properties>
      <style:text-properties style:font-name="Futura Bk BT"/>
    </style:style>
    <style:style style:name="P129" style:family="paragraph" style:parent-style-name="Standard">
      <style:paragraph-properties fo:text-align="justify" style:justify-single-word="false">
        <style:tab-stops>
          <style:tab-stop style:position="-5.715cm"/>
        </style:tab-stops>
      </style:paragraph-properties>
      <style:text-properties style:font-name="Futura Bk BT"/>
    </style:style>
    <style:style style:name="P130" style:family="paragraph" style:parent-style-name="Standard" style:list-style-name="WW8Num20">
      <style:paragraph-properties fo:text-align="justify" style:justify-single-word="false">
        <style:tab-stops>
          <style:tab-stop style:position="2.54cm"/>
        </style:tab-stops>
      </style:paragraph-properties>
      <style:text-properties style:font-name="Futura Bk BT" style:font-name-complex="Arial"/>
    </style:style>
    <style:style style:name="P131" style:family="paragraph" style:parent-style-name="Standard" style:list-style-name="WW8Num21">
      <style:paragraph-properties fo:text-align="justify" style:justify-single-word="false" style:text-autospace="none">
        <style:tab-stops>
          <style:tab-stop style:position="0.953cm"/>
        </style:tab-stops>
      </style:paragraph-properties>
      <style:text-properties style:font-name="Futura Bk BT" fo:font-weight="normal" style:font-weight-asian="normal" style:font-weight-complex="normal"/>
    </style:style>
    <style:style style:name="P132" style:family="paragraph" style:parent-style-name="Standard" style:list-style-name="WW8Num21">
      <style:paragraph-properties fo:text-align="justify" style:justify-single-word="false" style:text-autospace="none">
        <style:tab-stops>
          <style:tab-stop style:position="0.953cm"/>
        </style:tab-stops>
      </style:paragraph-properties>
      <style:text-properties style:font-name="Futura Bk BT" fo:font-weight="bold" style:font-weight-asian="bold"/>
    </style:style>
    <style:style style:name="P133" style:family="paragraph" style:parent-style-name="Standard">
      <style:paragraph-properties fo:text-align="justify" style:justify-single-word="false"/>
      <style:text-properties style:font-name="Arial"/>
    </style:style>
    <style:style style:name="P134" style:family="paragraph" style:parent-style-name="Standard">
      <style:paragraph-properties fo:text-align="justify" style:justify-single-word="false" style:text-autospace="none">
        <style:tab-stops>
          <style:tab-stop style:position="0.953cm"/>
        </style:tab-stops>
      </style:paragraph-properties>
      <style:text-properties style:font-name="Arial"/>
    </style:style>
    <style:style style:name="P135" style:family="paragraph" style:parent-style-name="Standard" style:list-style-name="L1">
      <style:paragraph-properties fo:text-align="justify" style:justify-single-word="false"/>
      <style:text-properties style:font-name="Arial"/>
    </style:style>
    <style:style style:name="P136" style:family="paragraph" style:parent-style-name="Standard">
      <style:paragraph-properties fo:text-align="justify" style:justify-single-word="false">
        <style:tab-stops>
          <style:tab-stop style:position="-5.715cm"/>
        </style:tab-stops>
      </style:paragraph-properties>
      <style:text-properties style:font-name="Arial"/>
    </style:style>
    <style:style style:name="P137" style:family="paragraph" style:parent-style-name="Standard" style:list-style-name="WW8Num8">
      <style:paragraph-properties fo:margin-left="2.54cm" fo:margin-right="0cm" fo:text-align="justify" style:justify-single-word="false" fo:text-indent="-1.27cm" style:auto-text-indent="false">
        <style:tab-stops>
          <style:tab-stop style:position="0.953cm"/>
        </style:tab-stops>
      </style:paragraph-properties>
      <style:text-properties style:font-name="Futura Bk BT"/>
    </style:style>
    <style:style style:name="P138" style:family="paragraph" style:parent-style-name="Standard" style:list-style-name="WW8Num6">
      <style:paragraph-properties fo:margin-left="2.54cm" fo:margin-right="0cm" fo:text-align="justify" style:justify-single-word="false" fo:text-indent="-1.27cm" style:auto-text-indent="false" style:text-autospace="none">
        <style:tab-stops>
          <style:tab-stop style:position="0.953cm"/>
        </style:tab-stops>
      </style:paragraph-properties>
      <style:text-properties style:font-name="Futura Bk BT"/>
    </style:style>
    <style:style style:name="P139" style:family="paragraph" style:parent-style-name="Standard" style:list-style-name="WW8Num9">
      <style:paragraph-properties fo:margin-left="2.54cm" fo:margin-right="0cm" fo:text-align="justify" style:justify-single-word="false" fo:text-indent="-1.27cm" style:auto-text-indent="false">
        <style:tab-stops>
          <style:tab-stop style:position="0cm"/>
          <style:tab-stop style:position="0.953cm"/>
        </style:tab-stops>
      </style:paragraph-properties>
      <style:text-properties style:font-name="Futura Bk BT"/>
    </style:style>
    <style:style style:name="P140" style:family="paragraph" style:parent-style-name="Standard" style:list-style-name="WW8Num20">
      <style:paragraph-properties fo:margin-left="2.54cm" fo:margin-right="0cm" fo:text-align="justify" style:justify-single-word="false" fo:text-indent="-1.27cm" style:auto-text-indent="false">
        <style:tab-stops>
          <style:tab-stop style:position="2.54cm"/>
        </style:tab-stops>
      </style:paragraph-properties>
      <style:text-properties style:font-name="Futura Bk BT"/>
    </style:style>
    <style:style style:name="P141" style:family="paragraph" style:parent-style-name="Standard" style:list-style-name="WW8Num6">
      <style:paragraph-properties fo:margin-left="2.54cm" fo:margin-right="0cm" fo:text-align="justify" style:justify-single-word="false" fo:text-indent="-1.27cm" style:auto-text-indent="false" style:text-autospace="none">
        <style:tab-stops>
          <style:tab-stop style:position="0.953cm"/>
          <style:tab-stop style:position="2.54cm"/>
        </style:tab-stops>
      </style:paragraph-properties>
      <style:text-properties style:font-name="Futura Bk BT"/>
    </style:style>
    <style:style style:name="P142" style:family="paragraph" style:parent-style-name="Standard" style:list-style-name="WW8Num9">
      <style:paragraph-properties fo:margin-left="2.54cm" fo:margin-right="0cm" fo:text-align="justify" style:justify-single-word="false" fo:text-indent="-1.27cm" style:auto-text-indent="false">
        <style:tab-stops>
          <style:tab-stop style:position="-4.763cm"/>
          <style:tab-stop style:position="0.953cm"/>
        </style:tab-stops>
      </style:paragraph-properties>
      <style:text-properties style:font-name="Futura Bk BT" style:font-name-complex="Arial"/>
    </style:style>
    <style:style style:name="P143" style:family="paragraph" style:parent-style-name="Standard" style:list-style-name="WW8Num9">
      <style:paragraph-properties fo:margin-left="2.54cm" fo:margin-right="0cm" fo:text-align="justify" style:justify-single-word="false" fo:text-indent="-1.27cm" style:auto-text-indent="false" style:text-autospace="none">
        <style:tab-stops>
          <style:tab-stop style:position="-4.763cm"/>
          <style:tab-stop style:position="0.953cm"/>
        </style:tab-stops>
      </style:paragraph-properties>
      <style:text-properties style:font-name="Futura Bk BT" style:font-name-complex="Arial"/>
    </style:style>
    <style:style style:name="P144" style:family="paragraph" style:parent-style-name="Standard" style:list-style-name="WW8Num9">
      <style:paragraph-properties fo:margin-left="2.54cm" fo:margin-right="0cm" fo:text-align="justify" style:justify-single-word="false" fo:text-indent="-1.27cm" style:auto-text-indent="false" style:text-autospace="none">
        <style:tab-stops>
          <style:tab-stop style:position="0.953cm"/>
          <style:tab-stop style:position="2.54cm"/>
        </style:tab-stops>
      </style:paragraph-properties>
      <style:text-properties style:font-name="Futura Bk BT" style:font-name-complex="Arial"/>
    </style:style>
    <style:style style:name="P145" style:family="paragraph" style:parent-style-name="Standard" style:list-style-name="WW8Num16">
      <style:paragraph-properties fo:margin-left="2.54cm" fo:margin-right="0cm" fo:text-align="justify" style:justify-single-word="false" fo:text-indent="-1.27cm" style:auto-text-indent="false" style:text-autospace="none">
        <style:tab-stops>
          <style:tab-stop style:position="-5.715cm"/>
          <style:tab-stop style:position="0.953cm"/>
        </style:tab-stops>
      </style:paragraph-properties>
      <style:text-properties style:font-name="Futura Bk BT" style:font-name-complex="Arial"/>
    </style:style>
    <style:style style:name="P146" style:family="paragraph" style:parent-style-name="Standard">
      <style:paragraph-properties fo:margin-left="2.54cm" fo:margin-right="0cm" fo:text-align="justify" style:justify-single-word="false" fo:text-indent="-1.27cm" style:auto-text-indent="false">
        <style:tab-stops>
          <style:tab-stop style:position="0.953cm"/>
        </style:tab-stops>
      </style:paragraph-properties>
      <style:text-properties style:font-name="Arial"/>
    </style:style>
    <style:style style:name="P147" style:family="paragraph" style:parent-style-name="Standard" style:list-style-name="WW8Num8">
      <style:paragraph-properties fo:margin-left="2.54cm" fo:margin-right="0cm" fo:text-align="justify" style:justify-single-word="false" fo:text-indent="-1.27cm" style:auto-text-indent="false">
        <style:tab-stops>
          <style:tab-stop style:position="0.953cm"/>
        </style:tab-stops>
      </style:paragraph-properties>
      <style:text-properties style:font-name="Arial"/>
    </style:style>
    <style:style style:name="P148" style:family="paragraph" style:parent-style-name="Standard" style:list-style-name="WW8Num16">
      <style:paragraph-properties fo:margin-left="2.54cm" fo:margin-right="0cm" fo:text-align="justify" style:justify-single-word="false" fo:text-indent="-1.27cm" style:auto-text-indent="false">
        <style:tab-stops>
          <style:tab-stop style:position="0.953cm"/>
        </style:tab-stops>
      </style:paragraph-properties>
      <style:text-properties style:font-name="Arial"/>
    </style:style>
    <style:style style:name="P149" style:family="paragraph" style:parent-style-name="Standard">
      <style:paragraph-properties fo:margin-left="2.54cm" fo:margin-right="0cm" fo:text-align="justify" style:justify-single-word="false" fo:text-indent="-1.27cm" style:auto-text-indent="false">
        <style:tab-stops>
          <style:tab-stop style:position="0cm"/>
          <style:tab-stop style:position="0.953cm"/>
        </style:tab-stops>
      </style:paragraph-properties>
      <style:text-properties style:font-name="Arial"/>
    </style:style>
    <style:style style:name="P150" style:family="paragraph" style:parent-style-name="Standard" style:list-style-name="WW8Num9">
      <style:paragraph-properties fo:margin-left="2.54cm" fo:margin-right="0cm" fo:text-align="justify" style:justify-single-word="false" fo:text-indent="-1.27cm" style:auto-text-indent="false">
        <style:tab-stops>
          <style:tab-stop style:position="0cm"/>
          <style:tab-stop style:position="0.953cm"/>
        </style:tab-stops>
      </style:paragraph-properties>
      <style:text-properties style:font-name="Arial"/>
    </style:style>
    <style:style style:name="P151" style:family="paragraph" style:parent-style-name="Standard" style:list-style-name="WW8Num9">
      <style:paragraph-properties fo:margin-left="2.54cm" fo:margin-right="0cm" fo:text-align="justify" style:justify-single-word="false" fo:text-indent="-1.27cm" style:auto-text-indent="false">
        <style:tab-stops>
          <style:tab-stop style:position="-5.715cm"/>
          <style:tab-stop style:position="0cm"/>
          <style:tab-stop style:position="0.953cm"/>
        </style:tab-stops>
      </style:paragraph-properties>
      <style:text-properties style:font-name="Arial"/>
    </style:style>
    <style:style style:name="P152" style:family="paragraph" style:parent-style-name="Standard" style:list-style-name="WW8Num20">
      <style:paragraph-properties fo:margin-left="2.54cm" fo:margin-right="0cm" fo:text-align="justify" style:justify-single-word="false" fo:text-indent="-1.27cm" style:auto-text-indent="false">
        <style:tab-stops>
          <style:tab-stop style:position="2.54cm"/>
        </style:tab-stops>
      </style:paragraph-properties>
      <style:text-properties style:font-name="Arial"/>
    </style:style>
    <style:style style:name="P153" style:family="paragraph" style:parent-style-name="Standard" style:list-style-name="WW8Num16">
      <style:paragraph-properties fo:margin-left="2.54cm" fo:margin-right="0cm" fo:text-align="justify" style:justify-single-word="false" fo:text-indent="-1.27cm" style:auto-text-indent="false">
        <style:tab-stops>
          <style:tab-stop style:position="0.953cm"/>
          <style:tab-stop style:position="2.54cm"/>
        </style:tab-stops>
      </style:paragraph-properties>
      <style:text-properties style:font-name="Arial"/>
    </style:style>
    <style:style style:name="P154" style:family="paragraph" style:parent-style-name="Standard" style:list-style-name="WW8Num20">
      <style:paragraph-properties fo:margin-left="2.54cm" fo:margin-right="0cm" fo:text-align="justify" style:justify-single-word="false" fo:text-indent="-1.27cm" style:auto-text-indent="false">
        <style:tab-stops>
          <style:tab-stop style:position="2.54cm"/>
        </style:tab-stops>
      </style:paragraph-properties>
      <style:text-properties style:font-name="Arial" style:font-name-complex="Arial"/>
    </style:style>
    <style:style style:name="P155" style:family="paragraph" style:parent-style-name="Standard">
      <style:paragraph-properties fo:margin-left="0.953cm" fo:margin-right="0cm" fo:text-align="justify" style:justify-single-word="false" fo:text-indent="-0.953cm" style:auto-text-indent="false"/>
      <style:text-properties style:font-name="Futura Bk BT"/>
    </style:style>
    <style:style style:name="P156" style:family="paragraph" style:parent-style-name="Standard" style:list-style-name="WW8Num12">
      <style:paragraph-properties fo:margin-left="0.953cm" fo:margin-right="0cm" fo:text-align="justify" style:justify-single-word="false" fo:text-indent="-0.953cm" style:auto-text-indent="false">
        <style:tab-stops>
          <style:tab-stop style:position="0.953cm"/>
        </style:tab-stops>
      </style:paragraph-properties>
      <style:text-properties style:font-name="Futura Bk BT"/>
    </style:style>
    <style:style style:name="P157" style:family="paragraph" style:parent-style-name="Standard" style:list-style-name="WW8Num11">
      <style:paragraph-properties fo:margin-left="0.953cm" fo:margin-right="0cm" fo:text-align="justify" style:justify-single-word="false" fo:text-indent="-0.953cm" style:auto-text-indent="false">
        <style:tab-stops>
          <style:tab-stop style:position="0.953cm"/>
        </style:tab-stops>
      </style:paragraph-properties>
      <style:text-properties style:font-name="Futura Bk BT"/>
    </style:style>
    <style:style style:name="P158"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style:font-name="Futura Bk BT"/>
    </style:style>
    <style:style style:name="P159" style:family="paragraph" style:parent-style-name="Standard" style:list-style-name="WW8Num14">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style>
    <style:style style:name="P160" style:family="paragraph" style:parent-style-name="Standard" style:list-style-name="WW8Num18">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style>
    <style:style style:name="P161" style:family="paragraph" style:parent-style-name="Standard" style:list-style-name="WW8Num19">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style>
    <style:style style:name="P162" style:family="paragraph" style:parent-style-name="Standard" style:list-style-name="WW8Num13">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style>
    <style:style style:name="P163" style:family="paragraph" style:parent-style-name="Standard" style:list-style-name="WW8Num15">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style>
    <style:style style:name="P164" style:family="paragraph" style:parent-style-name="Standard" style:list-style-name="WW8Num2">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style>
    <style:style style:name="P165" style:family="paragraph" style:parent-style-name="Standard">
      <style:paragraph-properties fo:margin-left="0.953cm" fo:margin-right="0cm" fo:text-align="justify" style:justify-single-word="false" fo:text-indent="-0.953cm" style:auto-text-indent="false">
        <style:tab-stops>
          <style:tab-stop style:position="-5.715cm"/>
        </style:tab-stops>
      </style:paragraph-properties>
      <style:text-properties style:font-name="Futura Bk BT"/>
    </style:style>
    <style:style style:name="P166" style:family="paragraph" style:parent-style-name="Standard">
      <style:paragraph-properties fo:margin-left="0.953cm" fo:margin-right="0cm" fo:text-align="justify" style:justify-single-word="false" fo:text-indent="-0.953cm" style:auto-text-indent="false">
        <style:tab-stops>
          <style:tab-stop style:position="-5.715cm"/>
          <style:tab-stop style:position="0.953cm"/>
        </style:tab-stops>
      </style:paragraph-properties>
      <style:text-properties style:font-name="Futura Bk BT"/>
    </style:style>
    <style:style style:name="P167" style:family="paragraph" style:parent-style-name="Standard" style:list-style-name="WW8Num3">
      <style:paragraph-properties fo:margin-left="0.953cm" fo:margin-right="0cm" fo:text-align="justify" style:justify-single-word="false" fo:text-indent="-0.953cm" style:auto-text-indent="false">
        <style:tab-stops>
          <style:tab-stop style:position="0.953cm"/>
        </style:tab-stops>
      </style:paragraph-properties>
      <style:text-properties style:font-name="Futura Bk BT" style:font-name-complex="Arial"/>
    </style:style>
    <style:style style:name="P168" style:family="paragraph" style:parent-style-name="Standard">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style:font-name-complex="Arial"/>
    </style:style>
    <style:style style:name="P169" style:family="paragraph" style:parent-style-name="Standard" style:list-style-name="WW8Num3">
      <style:paragraph-properties fo:margin-left="0.953cm" fo:margin-right="0cm" fo:text-align="justify" style:justify-single-word="false" fo:text-indent="-0.953cm" style:auto-text-indent="false"/>
      <style:text-properties style:font-name="Futura Bk BT" style:font-name-complex="Arial"/>
    </style:style>
    <style:style style:name="P170" style:family="paragraph" style:parent-style-name="Standard" style:list-style-name="WW8Num6">
      <style:paragraph-properties fo:margin-left="0.953cm" fo:margin-right="0cm" fo:text-align="justify" style:justify-single-word="false" fo:text-indent="-0.953cm" style:auto-text-indent="false">
        <style:tab-stops>
          <style:tab-stop style:position="0.953cm"/>
        </style:tab-stops>
      </style:paragraph-properties>
      <style:text-properties style:font-name="Futura Bk BT" fo:font-weight="bold" style:font-weight-asian="bold"/>
    </style:style>
    <style:style style:name="P171" style:family="paragraph" style:parent-style-name="Standard" style:list-style-name="WW8Num6">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fo:font-weight="bold" style:font-weight-asian="bold"/>
    </style:style>
    <style:style style:name="P172" style:family="paragraph" style:parent-style-name="Standard" style:list-style-name="WW8Num6">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fo:font-weight="bold" style:font-weight-asian="bold" style:font-name-complex="FuturaBook" style:font-weight-complex="bold"/>
    </style:style>
    <style:style style:name="P173" style:family="paragraph" style:parent-style-name="Standard" style:list-style-name="WW8Num21">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fo:font-weight="bold" style:font-weight-asian="bold" style:font-weight-complex="normal"/>
    </style:style>
    <style:style style:name="P174" style:family="paragraph" style:parent-style-name="Standard" style:list-style-name="WW8Num21">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Futura Bk BT" fo:font-weight="normal" style:font-weight-asian="normal" style:font-weight-complex="normal"/>
    </style:style>
    <style:style style:name="P175" style:family="paragraph" style:parent-style-name="Standard" style:list-style-name="WW8Num11">
      <style:paragraph-properties fo:margin-left="0.953cm" fo:margin-right="0cm" fo:text-align="justify" style:justify-single-word="false" fo:text-indent="-0.953cm" style:auto-text-indent="false">
        <style:tab-stops>
          <style:tab-stop style:position="0.953cm"/>
        </style:tab-stops>
      </style:paragraph-properties>
    </style:style>
    <style:style style:name="P176" style:family="paragraph" style:parent-style-name="Standard" style:list-style-name="WW8Num15">
      <style:paragraph-properties fo:margin-left="0.953cm" fo:margin-right="0cm" fo:text-align="justify" style:justify-single-word="false" fo:text-indent="-0.953cm" style:auto-text-indent="false" style:text-autospace="none">
        <style:tab-stops>
          <style:tab-stop style:position="0.953cm"/>
        </style:tab-stops>
      </style:paragraph-properties>
    </style:style>
    <style:style style:name="P177" style:family="paragraph" style:parent-style-name="Standard" style:list-style-name="WW8Num6">
      <style:paragraph-properties fo:margin-left="0.953cm" fo:margin-right="0cm" fo:text-align="justify" style:justify-single-word="false" fo:text-indent="-0.953cm" style:auto-text-indent="false">
        <style:tab-stops>
          <style:tab-stop style:position="0.953cm"/>
        </style:tab-stops>
      </style:paragraph-properties>
      <style:text-properties style:font-name="Arial" fo:font-weight="bold" style:font-weight-asian="bold"/>
    </style:style>
    <style:style style:name="P178" style:family="paragraph" style:parent-style-name="Standard" style:list-style-name="WW8Num6">
      <style:paragraph-properties fo:margin-left="0.953cm" fo:margin-right="0cm" fo:text-align="justify" style:justify-single-word="false" fo:text-indent="-0.953cm" style:auto-text-indent="false"/>
      <style:text-properties style:font-name="Arial" fo:font-weight="bold" style:font-weight-asian="bold"/>
    </style:style>
    <style:style style:name="P179" style:family="paragraph" style:parent-style-name="Standard">
      <style:paragraph-properties fo:margin-left="0.953cm" fo:margin-right="0cm" fo:text-align="justify" style:justify-single-word="false" fo:text-indent="-0.953cm" style:auto-text-indent="false"/>
      <style:text-properties style:font-name="Arial"/>
    </style:style>
    <style:style style:name="P180" style:family="paragraph" style:parent-style-name="Standard" style:list-style-name="L1">
      <style:paragraph-properties fo:margin-left="0.953cm" fo:margin-right="0cm" fo:text-align="justify" style:justify-single-word="false" fo:text-indent="-0.953cm" style:auto-text-indent="false"/>
      <style:text-properties style:font-name="Arial"/>
    </style:style>
    <style:style style:name="P181"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style:font-name="Arial"/>
    </style:style>
    <style:style style:name="P182" style:family="paragraph" style:parent-style-name="Standard" style:list-style-name="WW8Num10">
      <style:paragraph-properties fo:margin-left="0.953cm" fo:margin-right="0cm" fo:text-align="justify" style:justify-single-word="false" fo:text-indent="-0.953cm" style:auto-text-indent="false">
        <style:tab-stops>
          <style:tab-stop style:position="0.953cm"/>
        </style:tab-stops>
      </style:paragraph-properties>
      <style:text-properties style:font-name="Arial"/>
    </style:style>
    <style:style style:name="P183" style:family="paragraph" style:parent-style-name="Standard" style:list-style-name="WW8Num17">
      <style:paragraph-properties fo:margin-left="0.953cm" fo:margin-right="0cm" fo:text-align="justify" style:justify-single-word="false" fo:text-indent="-0.953cm" style:auto-text-indent="false">
        <style:tab-stops>
          <style:tab-stop style:position="0.953cm"/>
        </style:tab-stops>
      </style:paragraph-properties>
      <style:text-properties style:font-name="Arial"/>
    </style:style>
    <style:style style:name="P184" style:family="paragraph" style:parent-style-name="Standard" style:list-style-name="WW8Num7">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Arial"/>
    </style:style>
    <style:style style:name="P185" style:family="paragraph" style:parent-style-name="Standard" style:list-style-name="WW8Num5">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Arial"/>
    </style:style>
    <style:style style:name="P186" style:family="paragraph" style:parent-style-name="Standard">
      <style:paragraph-properties fo:margin-left="0.953cm" fo:margin-right="0cm" fo:text-align="justify" style:justify-single-word="false" fo:text-indent="-0.953cm" style:auto-text-indent="false" style:text-autospace="none">
        <style:tab-stops>
          <style:tab-stop style:position="0.953cm"/>
        </style:tab-stops>
      </style:paragraph-properties>
      <style:text-properties style:font-name="Arial"/>
    </style:style>
    <style:style style:name="P187" style:family="paragraph" style:parent-style-name="Standard">
      <style:paragraph-properties fo:margin-left="0.953cm" fo:margin-right="0cm" fo:text-align="justify" style:justify-single-word="false" fo:text-indent="-0.953cm" style:auto-text-indent="false">
        <style:tab-stops>
          <style:tab-stop style:position="-5.715cm"/>
        </style:tab-stops>
      </style:paragraph-properties>
      <style:text-properties style:font-name="Arial"/>
    </style:style>
    <style:style style:name="P188" style:family="paragraph" style:parent-style-name="Standard">
      <style:paragraph-properties fo:margin-left="0.953cm" fo:margin-right="0cm" fo:text-align="justify" style:justify-single-word="false" fo:text-indent="-0.953cm" style:auto-text-indent="false">
        <style:tab-stops>
          <style:tab-stop style:position="0cm"/>
        </style:tab-stops>
      </style:paragraph-properties>
      <style:text-properties style:font-name="Arial"/>
    </style:style>
    <style:style style:name="P189" style:family="paragraph" style:parent-style-name="Standard" style:list-style-name="WW8Num10">
      <style:paragraph-properties fo:margin-left="0.953cm" fo:margin-right="0cm" fo:text-align="justify" style:justify-single-word="false" fo:text-indent="-0.953cm" style:auto-text-indent="false">
        <style:tab-stops>
          <style:tab-stop style:position="0.953cm"/>
        </style:tab-stops>
      </style:paragraph-properties>
      <style:text-properties style:font-name="Arial" style:font-name-complex="Arial"/>
    </style:style>
    <style:style style:name="P190" style:family="paragraph" style:parent-style-name="Standard">
      <style:paragraph-properties fo:margin-left="0.953cm" fo:margin-right="0cm" fo:text-align="justify" style:justify-single-word="false" fo:text-indent="-0.953cm" style:auto-text-indent="false">
        <style:tab-stops>
          <style:tab-stop style:position="0cm"/>
          <style:tab-stop style:position="0.953cm"/>
        </style:tab-stops>
      </style:paragraph-properties>
      <style:text-properties style:font-name="Arial" style:font-name-complex="Arial"/>
    </style:style>
    <style:style style:name="P191" style:family="paragraph" style:parent-style-name="Standard" style:list-style-name="WW8Num10">
      <style:paragraph-properties fo:margin-left="0.953cm" fo:margin-right="0cm" fo:text-align="justify" style:justify-single-word="false" fo:text-indent="-0.953cm" style:auto-text-indent="false">
        <style:tab-stops>
          <style:tab-stop style:position="0cm"/>
          <style:tab-stop style:position="0.953cm"/>
        </style:tab-stops>
      </style:paragraph-properties>
      <style:text-properties style:font-name="Arial" style:font-name-complex="Arial"/>
    </style:style>
    <style:style style:name="P192" style:family="paragraph" style:parent-style-name="Standard" style:list-style-name="WW8Num6">
      <style:paragraph-properties fo:margin-left="0cm" fo:margin-right="0cm" fo:text-align="justify" style:justify-single-word="false" fo:text-indent="-1.27cm" style:auto-text-indent="false">
        <style:tab-stops>
          <style:tab-stop style:position="0.953cm"/>
        </style:tab-stops>
      </style:paragraph-properties>
      <style:text-properties style:font-name="Futura Bk BT" fo:font-weight="bold" style:font-weight-asian="bold"/>
    </style:style>
    <style:style style:name="P193" style:family="paragraph" style:parent-style-name="Standard" style:list-style-name="WW8Num6">
      <style:paragraph-properties fo:margin-left="0cm" fo:margin-right="0cm" fo:text-align="justify" style:justify-single-word="false" fo:text-indent="-1.27cm" style:auto-text-indent="false" style:text-autospace="none">
        <style:tab-stops>
          <style:tab-stop style:position="0.953cm"/>
        </style:tab-stops>
      </style:paragraph-properties>
      <style:text-properties style:font-name="Futura Bk BT" fo:font-weight="bold" style:font-weight-asian="bold"/>
    </style:style>
    <style:style style:name="P194" style:family="paragraph" style:parent-style-name="Standard" style:list-style-name="WW8Num6">
      <style:paragraph-properties fo:margin-left="0cm" fo:margin-right="0cm" fo:text-align="justify" style:justify-single-word="false" fo:text-indent="-1.27cm" style:auto-text-indent="false" style:text-autospace="none">
        <style:tab-stops>
          <style:tab-stop style:position="0.953cm"/>
        </style:tab-stops>
      </style:paragraph-properties>
      <style:text-properties style:font-name="Futura Bk BT" fo:font-weight="bold" style:font-weight-asian="bold" style:font-name-complex="FuturaBook" style:font-weight-complex="bold"/>
    </style:style>
    <style:style style:name="P195" style:family="paragraph" style:parent-style-name="Standard" style:list-style-name="WW8Num6">
      <style:paragraph-properties fo:margin-left="0cm" fo:margin-right="0cm" fo:text-align="justify" style:justify-single-word="false" fo:text-indent="-1.27cm" style:auto-text-indent="false">
        <style:tab-stops>
          <style:tab-stop style:position="0.953cm"/>
        </style:tab-stops>
      </style:paragraph-properties>
      <style:text-properties style:font-name="Arial" fo:font-weight="bold" style:font-weight-asian="bold"/>
    </style:style>
    <style:style style:name="P196" style:family="paragraph" style:parent-style-name="Standard" style:list-style-name="WW8Num6">
      <style:paragraph-properties fo:margin-left="0cm" fo:margin-right="0cm" fo:text-align="justify" style:justify-single-word="false" fo:text-indent="-1.27cm" style:auto-text-indent="false" style:text-autospace="none">
        <style:tab-stops>
          <style:tab-stop style:position="0.953cm"/>
        </style:tab-stops>
      </style:paragraph-properties>
      <style:text-properties style:font-name="Arial" fo:font-weight="bold" style:font-weight-asian="bold"/>
    </style:style>
    <style:style style:name="P197" style:family="paragraph" style:parent-style-name="Standard">
      <style:paragraph-properties fo:margin-left="0cm" fo:margin-right="0cm" fo:text-align="justify" style:justify-single-word="false" fo:text-indent="-1.27cm" style:auto-text-indent="false">
        <style:tab-stops>
          <style:tab-stop style:position="0.953cm"/>
        </style:tab-stops>
      </style:paragraph-properties>
      <style:text-properties style:font-name="Arial"/>
    </style:style>
    <style:style style:name="P198" style:family="paragraph" style:parent-style-name="Standard" style:list-style-name="WW8Num6">
      <style:paragraph-properties fo:margin-left="0cm" fo:margin-right="0cm" fo:text-align="justify" style:justify-single-word="false" fo:text-indent="-1.27cm" style:auto-text-indent="false">
        <style:tab-stops>
          <style:tab-stop style:position="0.953cm"/>
        </style:tab-stops>
      </style:paragraph-properties>
      <style:text-properties style:font-name="Arial"/>
    </style:style>
    <style:style style:name="P199" style:family="paragraph" style:parent-style-name="Standard">
      <style:paragraph-properties fo:margin-left="0cm" fo:margin-right="0cm" fo:text-align="justify" style:justify-single-word="false" fo:text-indent="0cm" style:auto-text-indent="false">
        <style:tab-stops>
          <style:tab-stop style:position="0.953cm"/>
        </style:tab-stops>
      </style:paragraph-properties>
      <style:text-properties style:font-name="Arial" fo:font-weight="bold" style:font-weight-asian="bold"/>
    </style:style>
    <style:style style:name="P200" style:family="paragraph" style:parent-style-name="Standard" style:list-style-name="WW8Num6">
      <style:paragraph-properties fo:margin-left="0cm" fo:margin-right="0cm" fo:text-align="justify" style:justify-single-word="false" fo:text-indent="0cm" style:auto-text-indent="false">
        <style:tab-stops>
          <style:tab-stop style:position="0.953cm"/>
        </style:tab-stops>
      </style:paragraph-properties>
      <style:text-properties style:font-name="Arial" fo:font-weight="bold" style:font-weight-asian="bold"/>
    </style:style>
    <style:style style:name="P201" style:family="paragraph" style:parent-style-name="Standard" style:list-style-name="WW8Num21">
      <style:paragraph-properties fo:margin-left="0cm" fo:margin-right="0cm" fo:text-align="justify" style:justify-single-word="false" fo:text-indent="0cm" style:auto-text-indent="false" style:text-autospace="none">
        <style:tab-stops>
          <style:tab-stop style:position="0.953cm"/>
        </style:tab-stops>
      </style:paragraph-properties>
      <style:text-properties style:font-name="Arial" fo:font-weight="bold" style:font-weight-asian="bold"/>
    </style:style>
    <style:style style:name="P202" style:family="paragraph" style:parent-style-name="Standard" style:list-style-name="WW8Num21">
      <style:paragraph-properties fo:margin-left="0cm" fo:margin-right="0cm" fo:text-align="justify" style:justify-single-word="false" fo:text-indent="0cm" style:auto-text-indent="false" style:text-autospace="none">
        <style:tab-stops>
          <style:tab-stop style:position="0.953cm"/>
        </style:tab-stops>
      </style:paragraph-properties>
      <style:text-properties style:font-name="Arial"/>
    </style:style>
    <style:style style:name="P203" style:family="paragraph" style:parent-style-name="Standard" style:list-style-name="WW8Num21">
      <style:paragraph-properties fo:margin-left="0cm" fo:margin-right="0cm" fo:text-align="justify" style:justify-single-word="false" fo:text-indent="0cm" style:auto-text-indent="false" style:text-autospace="none">
        <style:tab-stops>
          <style:tab-stop style:position="0.953cm"/>
        </style:tab-stops>
      </style:paragraph-properties>
      <style:text-properties style:font-name="Arial" fo:font-weight="normal" style:font-weight-asian="normal" style:font-weight-complex="normal"/>
    </style:style>
    <style:style style:name="P204"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Futura Bk BT"/>
    </style:style>
    <style:style style:name="P205" style:family="paragraph" style:parent-style-name="Standard">
      <style:paragraph-properties fo:margin-left="0.953cm" fo:margin-right="0cm" fo:text-align="justify" style:justify-single-word="false" fo:text-indent="-1.27cm" style:auto-text-indent="false" style:text-autospace="none"/>
      <style:text-properties style:font-name="Arial" style:font-name-complex="Arial"/>
    </style:style>
    <style:style style:name="P206" style:family="paragraph" style:parent-style-name="Standard">
      <style:paragraph-properties fo:margin-left="1.27cm" fo:margin-right="0cm" fo:text-align="justify" style:justify-single-word="false" fo:text-indent="0cm" style:auto-text-indent="false" style:text-autospace="none">
        <style:tab-stops>
          <style:tab-stop style:position="0.953cm"/>
        </style:tab-stops>
      </style:paragraph-properties>
      <style:text-properties style:font-name="Futura Bk BT" style:font-name-complex="Arial"/>
    </style:style>
    <style:style style:name="P207" style:family="paragraph" style:parent-style-name="Absatz">
      <style:text-properties style:font-name="Futura Bk BT" fo:font-size="12pt" style:font-size-asian="12pt" style:font-size-complex="12pt" style:font-style-complex="italic" style:font-weight-complex="bold"/>
    </style:style>
    <style:style style:name="P208" style:family="paragraph" style:parent-style-name="Absatz" style:list-style-name="WW8Num22">
      <style:paragraph-properties fo:margin-left="0.953cm" fo:margin-right="0cm" fo:text-indent="-0.953cm" style:auto-text-indent="false">
        <style:tab-stops>
          <style:tab-stop style:position="0.953cm"/>
        </style:tab-stops>
      </style:paragraph-properties>
      <style:text-properties style:font-name="Futura Bk BT" fo:font-size="12pt" style:font-size-asian="12pt" style:font-size-complex="12pt"/>
    </style:style>
    <style:style style:name="P209" style:family="paragraph" style:parent-style-name="Heading_20_3">
      <style:paragraph-properties fo:margin-left="0.953cm" fo:margin-right="0cm" fo:text-align="justify" style:justify-single-word="false" fo:text-indent="-0.953cm" style:auto-text-indent="false">
        <style:tab-stops>
          <style:tab-stop style:position="0.953cm"/>
        </style:tab-stops>
      </style:paragraph-properties>
      <style:text-properties style:font-name="Futura Bk BT" fo:font-size="12pt" style:font-size-asian="12pt" style:font-size-complex="12pt"/>
    </style:style>
    <style:style style:name="P210" style:family="paragraph" style:parent-style-name="Header">
      <style:text-properties style:font-name="Arial" fo:font-size="8pt" style:font-size-asian="8pt" style:font-name-complex="Arial" style:font-size-complex="8pt"/>
    </style:style>
    <style:style style:name="T1" style:family="text">
      <style:text-properties style:font-name="Futura Bk BT" fo:font-size="14pt" style:font-size-asian="14pt" style:font-size-complex="14pt"/>
    </style:style>
    <style:style style:name="T2" style:family="text">
      <style:text-properties style:font-name="Futura Bk BT"/>
    </style:style>
    <style:style style:name="T3" style:family="text">
      <style:text-properties style:font-name-complex="Arial"/>
    </style:style>
    <style:style style:name="T4" style:family="text">
      <style:text-properties style:font-name="Futura Bk BT" fo:background-color="#ffff00"/>
    </style:style>
    <style:style style:name="T5" style:family="text">
      <style:text-properties style:font-name="Futura Bk BT"/>
    </style:style>
    <style:style style:name="T6" style:family="text">
      <style:text-properties style:font-name="Futura Bk BT" style:font-name-complex="Arial"/>
    </style:style>
    <style:style style:name="T7" style:family="text">
      <style:text-properties style:font-name="Futura Bk BT" fo:background-color="#ffff00"/>
    </style:style>
    <style:style style:name="T8" style:family="text">
      <style:text-properties style:font-name="Futura Bk BT" fo:font-size="14pt" style:font-size-asian="14pt" style:font-size-complex="14pt"/>
    </style:style>
    <style:style style:name="T9" style:family="text">
      <style:text-properties style:use-window-font-color="true" fo:font-size="12pt" fo:language="de" fo:country="DE" style:font-name-asian="Times New Roman" style:font-size-asian="12pt" style:language-asian="zxx" style:country-asian="none" style:font-name-complex="Times New Roman" style:font-size-complex="12pt" style:language-complex="ar" style:country-complex="SA"/>
    </style:style>
    <style:style style:name="T10" style:family="text">
      <style:text-properties fo:font-size="14pt" style:font-size-asian="14pt" style:font-size-complex="14pt"/>
    </style:style>
    <style:style style:name="T11" style:family="text">
      <style:text-properties style:font-name-complex="Ari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text:id="ct134157432">
          <text:format-change>
            <office:change-info>
              <dc:creator>Unbekannter Autor</dc:creator>
              <dc:date>2010-05-17T18:01:00</dc:date>
            </office:change-info>
          </text:format-change>
        </text:changed-region>
        <text:changed-region text:id="ct134475536">
          <text:insertion>
            <office:change-info>
              <dc:creator>Unbekannter Autor</dc:creator>
              <dc:date>2010-05-05T15:58:00</dc:date>
            </office:change-info>
          </text:insertion>
        </text:changed-region>
        <text:changed-region text:id="ct134533968">
          <text:deletion>
            <office:change-info>
              <dc:creator>Unbekannter Autor</dc:creator>
              <dc:date>2010-05-05T15:58:00</dc:date>
            </office:change-info>
            <text:p text:style-name="P1"><text:span text:style-name="T1">r</text:span></text:p>
          </text:deletion>
        </text:changed-region>
        <text:changed-region text:id="ct134534240">
          <text:format-change>
            <office:change-info>
              <dc:creator>Unbekannter Autor</dc:creator>
              <dc:date>2010-05-17T18:01:00</dc:date>
            </office:change-info>
          </text:format-change>
        </text:changed-region>
        <text:changed-region text:id="ct134534384">
          <text:deletion>
            <office:change-info>
              <dc:creator>Unbekannter Autor</dc:creator>
              <dc:date>2010-05-05T15:58:00</dc:date>
            </office:change-info>
            <text:p text:style-name="P1"><text:span text:style-name="T1">schaft</text:span></text:p>
          </text:deletion>
        </text:changed-region>
        <text:changed-region text:id="ct134534656">
          <text:insertion>
            <office:change-info>
              <dc:creator>Unbekannter Autor</dc:creator>
              <dc:date>2010-05-05T15:58:00</dc:date>
            </office:change-info>
          </text:insertion>
        </text:changed-region>
        <text:changed-region text:id="ct134534992">
          <text:format-change>
            <office:change-info>
              <dc:creator>Unbekannter Autor</dc:creator>
              <dc:date>2010-05-17T18:01:00</dc:date>
            </office:change-info>
          </text:format-change>
        </text:changed-region>
        <text:changed-region text:id="ct134535136">
          <text:deletion>
            <office:change-info>
              <dc:creator>Unbekannter Autor</dc:creator>
              <dc:date>2010-05-05T15:58:00</dc:date>
            </office:change-info>
            <text:p text:style-name="P1"><text:span text:style-name="T1">Leipzig</text:span></text:p>
          </text:deletion>
        </text:changed-region>
        <text:changed-region text:id="ct134535408">
          <text:insertion>
            <office:change-info>
              <dc:creator>Unbekannter Autor</dc:creator>
              <dc:date>2010-05-05T15:58:00</dc:date>
            </office:change-info>
          </text:insertion>
        </text:changed-region>
        <text:changed-region text:id="ct134537720">
          <text:insertion>
            <office:change-info>
              <dc:creator>Unbekannter Autor</dc:creator>
              <dc:date>2010-05-17T17:31:00</dc:date>
            </office:change-info>
          </text:insertion>
        </text:changed-region>
        <text:changed-region text:id="ct134538032">
          <text:deletion>
            <office:change-info>
              <dc:creator>Unbekannter Autor</dc:creator>
              <dc:date>2010-05-05T17:40:00</dc:date>
            </office:change-info>
            <text:p text:style-name="P2"/>
            <text:p text:style-name="P3"/>
          </text:deletion>
        </text:changed-region>
        <text:changed-region text:id="ct134537928">
          <text:deletion>
            <office:change-info>
              <dc:creator>Unbekannter Autor</dc:creator>
              <dc:date>2010-05-05T17:39:00</dc:date>
            </office:change-info>
            <text:p text:style-name="P3">Inhalt</text:p>
            <text:p text:style-name="P4"/>
            <text:p text:style-name="P4">Abschnitt I – Allgemeines</text:p>
            <text:p text:style-name="P5">Präambel</text:p>
            <text:p text:style-name="P5">§ 1 <text:tab/>Geltungsbereich</text:p>
            <text:p text:style-name="P5">§ 2<text:tab/>Wahlgrundsätze</text:p>
            <text:p text:style-name="P5">§ 3 <text:tab/>Wahlleitung/-vorstand</text:p>
            <text:p text:style-name="P5">§ 4 <text:tab/>Wahlausschuss</text:p>
            <text:p text:style-name="P5">§ 5 <text:tab/>Ausschreibung</text:p>
            <text:p text:style-name="P5">§ 6 <text:tab/>Amtszeiten</text:p>
            <text:p text:style-name="P5">§ 7 <text:tab/>Wahlvorschläge und Kandidaturen</text:p>
            <text:p text:style-name="P5">§ 8 <text:tab/>Auszählung</text:p>
            <text:p text:style-name="P5">§ 9 <text:tab/>Wahlniederschrift</text:p>
            <text:p text:style-name="P5">§ 10 <text:tab/>Widersprüche</text:p>
            <text:p text:style-name="P5"/>
            <text:p text:style-name="P4">Abschnitt 2 – Wahlen zu den Fachschaftsräten</text:p>
            <text:p text:style-name="P5">§ 11 <text:tab/>Wahltermine und Zeit der Stimmabgabe, Amtsperiode</text:p>
            <text:p text:style-name="P5">§ 12 <text:tab/>WählerInnenverzeichnis</text:p>
            <text:p text:style-name="P5">§ 13 <text:tab/>Inhalt des WählerInnenverzeichnisses</text:p>
            <text:p text:style-name="P5">§ 14 <text:tab/>Wahlvorstand, WahlhelferInnen</text:p>
            <text:p text:style-name="P5">§ 15 <text:tab/>Wahlbenachrichtigung</text:p>
            <text:p text:style-name="P5">§ 16<text:tab/>Zusammentreten der Organe der StudentInnenschaft und Wahl der VertreterInnen in die Fakultätsräte</text:p>
            <text:p text:style-name="P5">§ 17 <text:tab/>Wahlverfahren und Ergebnisermittlung</text:p>
            <text:p text:style-name="P6"/>
            <text:p text:style-name="P4">Abschnitt 3 – Entsendungen in den StudentInnenRat</text:p>
            <text:p text:style-name="P5">§ 18 <text:tab/>Entsendeverfahren</text:p>
            <text:p text:style-name="P6"/>
            <text:p text:style-name="P4">Abschnitt 4 – Wahlen/Entsendungen zum/durch StudentInnenRat</text:p>
            <text:p text:style-name="P5">§ 19 <text:tab/>Kandidaturen zur Wahl zum/r SprecherIn/ReferentIn</text:p>
            <text:p text:style-name="P5">§ 20 <text:tab/>Wahl zum/r SprecherIn/ReferentIn</text:p>
            <text:p text:style-name="P5">§ 21<text:tab/>Wahlen zu ReferentInnen ausländischer Studierender</text:p>
            <text:p text:style-name="P5">§ 22 <text:tab/>Konstruktives Misstrauensvotum</text:p>
            <text:p text:style-name="P5">§ 23<text:tab/>Rücktritt eines/r SprecherIn/ReferentIn</text:p>
            <text:p text:style-name="P5">§ 24 <text:tab/>Entsendungen in Ausschüsse und andere Gremien, Vorschläge</text:p>
            <text:p text:style-name="P7"/>
            <text:p text:style-name="P4">Abschnitt 5 – Wahlen zum Fakultätsrat </text:p>
            <text:p text:style-name="P5">§ 25 <text:tab/>Wahlverfahren</text:p>
            <text:p text:style-name="P5">§ 26 <text:tab/>Wahltermin, Amtsperiode</text:p>
            <text:p text:style-name="P5">§ 27 <text:tab/>Wahlverfahren beim Bestehen eines Fachschaftsrates in der Fakultät</text:p>
            <text:p text:style-name="P5">§ 28 <text:tab/>Wahlverfahren beim Bestehen mehrerer Fachschaftsräte in der Fakultät</text:p>
            <text:p text:style-name="P5">§ 29 <text:tab/>Wahlverfahren, wenn auf die Bildung eines Fachschaftsrates verzichtet wurde</text:p>
            <text:p text:style-name="P5">§ 30 <text:tab/>Wahlvorstand</text:p>
            <text:p text:style-name="P5"/>
            <text:p text:style-name="P4">Abschnitt 6 Schlussbestimmung</text:p>
            <text:p text:style-name="P5">§ 31<text:tab/>Schlussbestimmungen</text:p>
            <text:p text:style-name="P5">§32<text:tab/>Salvatorische Klausel</text:p>
            <text:p text:style-name="P2"/>
          </text:deletion>
        </text:changed-region>
        <text:changed-region text:id="ct134537824">
          <text:deletion>
            <office:change-info>
              <dc:creator>Unbekannter Autor</dc:creator>
              <dc:date>2010-05-17T17:31:00</dc:date>
            </office:change-info>
            <text:p text:style-name="P2"/>
            <text:p text:style-name="P2"/>
          </text:deletion>
        </text:changed-region>
        <text:changed-region text:id="ct134538136">
          <text:format-change>
            <office:change-info>
              <dc:creator>Unbekannter Autor</dc:creator>
              <dc:date>2010-05-17T18:01:00</dc:date>
            </office:change-info>
          </text:format-change>
        </text:changed-region>
        <text:changed-region text:id="ct134538240">
          <text:deletion>
            <office:change-info>
              <dc:creator>Unbekannter Autor</dc:creator>
              <dc:date>2010-05-05T15:59:00</dc:date>
            </office:change-info>
            <text:p text:style-name="P8"><text:span text:style-name="T2">Gemäß §26 Abs. 1 des Gesetzes über die Hochschulen des Freistaates Sachsen idF vom dd.mm.yyyy (zuletzt geändert durch …) gibt sich die StudentInnenschaft der Universität Leipzig folgende Wahlordnung.</text:span></text:p>
          </text:deletion>
        </text:changed-region>
        <text:changed-region text:id="ct134538344">
          <text:insertion>
            <office:change-info>
              <dc:creator>Unbekannter Autor</dc:creator>
              <dc:date>2010-05-05T15:59:00</dc:date>
            </office:change-info>
          </text:insertion>
        </text:changed-region>
        <text:changed-region text:id="ct134538544">
          <text:format-change>
            <office:change-info>
              <dc:creator>Unbekannter Autor</dc:creator>
              <dc:date>2010-05-17T18:01:00</dc:date>
            </office:change-info>
          </text:format-change>
        </text:changed-region>
        <text:changed-region text:id="ct134538648">
          <text:deletion>
            <office:change-info>
              <dc:creator>Unbekannter Autor</dc:creator>
              <dc:date>2010-05-05T17:40:00</dc:date>
            </office:change-info>
            <text:p text:style-name="P9"><text:span text:style-name="T2">I</text:span></text:p>
          </text:deletion>
        </text:changed-region>
        <text:changed-region text:id="ct134538752">
          <text:insertion>
            <office:change-info>
              <dc:creator>Unbekannter Autor</dc:creator>
              <dc:date>2010-05-05T17:40:00</dc:date>
            </office:change-info>
          </text:insertion>
        </text:changed-region>
        <text:changed-region text:id="ct134538920">
          <text:format-change>
            <office:change-info>
              <dc:creator>Unbekannter Autor</dc:creator>
              <dc:date>2010-05-17T18:01:00</dc:date>
            </office:change-info>
          </text:format-change>
        </text:changed-region>
        <text:changed-region text:id="ct134540680">
          <text:insertion>
            <office:change-info>
              <dc:creator>Unbekannter Autor</dc:creator>
              <dc:date>2010-05-05T16:00:00</dc:date>
            </office:change-info>
          </text:insertion>
        </text:changed-region>
        <text:changed-region text:id="ct134540824">
          <text:format-change>
            <office:change-info>
              <dc:creator>Unbekannter Autor</dc:creator>
              <dc:date>2010-05-17T18:01:00</dc:date>
            </office:change-info>
          </text:format-change>
        </text:changed-region>
        <text:changed-region text:id="ct134541136">
          <text:deletion>
            <office:change-info>
              <dc:creator>Unbekannter Autor</dc:creator>
              <dc:date>2010-05-05T16:01:00</dc:date>
            </office:change-info>
            <text:p text:style-name="P10"><text:span text:style-name="T2">Leip</text:span></text:p>
          </text:deletion>
        </text:changed-region>
        <text:changed-region text:id="ct134540968">
          <text:deletion>
            <office:change-info>
              <dc:creator>Unbekannter Autor</dc:creator>
              <dc:date>2010-05-05T16:00:00</dc:date>
            </office:change-info>
            <text:p text:style-name="P10"><text:span text:style-name="T2">zig</text:span></text:p>
          </text:deletion>
        </text:changed-region>
        <text:changed-region text:id="ct134541280">
          <text:insertion>
            <office:change-info>
              <dc:creator>Unbekannter Autor</dc:creator>
              <dc:date>2010-05-05T16:01:00</dc:date>
            </office:change-info>
          </text:insertion>
        </text:changed-region>
        <text:changed-region text:id="ct134541528">
          <text:format-change>
            <office:change-info>
              <dc:creator>Unbekannter Autor</dc:creator>
              <dc:date>2010-05-17T18:01:00</dc:date>
            </office:change-info>
          </text:format-change>
        </text:changed-region>
        <text:changed-region text:id="ct134541672">
          <text:deletion>
            <office:change-info>
              <dc:creator>Unbekannter Autor</dc:creator>
              <dc:date>2010-05-05T16:01:00</dc:date>
            </office:change-info>
            <text:p text:style-name="P11"><text:span text:style-name="T2">Wahlen zu den Fachschaftsräten</text:span></text:p>
          </text:deletion>
        </text:changed-region>
        <text:changed-region text:id="ct134541816">
          <text:insertion>
            <office:change-info>
              <dc:creator>Unbekannter Autor</dc:creator>
              <dc:date>2010-05-05T16:01:00</dc:date>
            </office:change-info>
          </text:insertion>
        </text:changed-region>
        <text:changed-region text:id="ct134541960">
          <text:deletion>
            <office:change-info>
              <dc:creator>Unbekannter Autor</dc:creator>
              <dc:date>2010-05-05T16:17:00</dc:date>
            </office:change-info>
            <text:list xml:id="list41223233" text:style-name="WW8Num8">
              <text:list-item>
                <text:p text:style-name="P12"/>
              </text:list-item>
              <text:list-item>
                <text:p text:style-name="P13">Entsendungen in den StudentInnenRat (StuRa)</text:p>
              </text:list-item>
            </text:list>
          </text:deletion>
        </text:changed-region>
        <text:changed-region text:id="ct134543128">
          <text:format-change>
            <office:change-info>
              <dc:creator>Unbekannter Autor</dc:creator>
              <dc:date>2010-05-17T18:01:00</dc:date>
            </office:change-info>
          </text:format-change>
        </text:changed-region>
        <text:changed-region text:id="ct134543272">
          <text:deletion>
            <office:change-info>
              <dc:creator>Unbekannter Autor</dc:creator>
              <dc:date>2010-05-05T16:04:00</dc:date>
            </office:change-info>
            <text:p text:style-name="P11"><text:span text:style-name="T2">Wahlen und Entsendungen im/durch den StuRa</text:span></text:p>
          </text:deletion>
        </text:changed-region>
        <text:changed-region text:id="ct134543440">
          <text:insertion>
            <office:change-info>
              <dc:creator>Unbekannter Autor</dc:creator>
              <dc:date>2010-05-05T16:04:00</dc:date>
            </office:change-info>
          </text:insertion>
        </text:changed-region>
        <text:changed-region text:id="ct134544152">
          <text:insertion>
            <office:change-info>
              <dc:creator>Unbekannter Autor</dc:creator>
              <dc:date>2010-05-05T16:09:00</dc:date>
            </office:change-info>
          </text:insertion>
        </text:changed-region>
        <text:changed-region text:id="ct134544296">
          <text:deletion>
            <office:change-info>
              <dc:creator>Unbekannter Autor</dc:creator>
              <dc:date>2010-05-05T16:05:00</dc:date>
            </office:change-info>
            <text:list xml:id="list41237323" text:continue-numbering="true" text:style-name="WW8Num8">
              <text:list-item>
                <text:p text:style-name="P12"/>
              </text:list-item>
              <text:list-item>
                <text:p text:style-name="P12"><text:span text:style-name="T2">Wahlen zum Fakultätsrat</text:span></text:p>
              </text:list-item>
            </text:list>
          </text:deletion>
        </text:changed-region>
        <text:changed-region text:id="ct134544440">
          <text:insertion>
            <office:change-info>
              <dc:creator>Unbekannter Autor</dc:creator>
              <dc:date>2010-05-05T16:09:00</dc:date>
            </office:change-info>
          </text:insertion>
        </text:changed-region>
        <text:changed-region text:id="ct134544584">
          <text:insertion>
            <office:change-info>
              <dc:creator>Unbekannter Autor</dc:creator>
              <dc:date>2010-05-05T16:17:00</dc:date>
            </office:change-info>
          </text:insertion>
        </text:changed-region>
        <text:changed-region text:id="ct134541384">
          <text:format-change>
            <office:change-info>
              <dc:creator>Unbekannter Autor</dc:creator>
              <dc:date>2010-05-17T18:01:00</dc:date>
            </office:change-info>
          </text:format-change>
        </text:changed-region>
        <text:changed-region text:id="ct134545176">
          <text:deletion>
            <office:change-info>
              <dc:creator>Unbekannter Autor</dc:creator>
              <dc:date>2010-05-05T16:05:00</dc:date>
            </office:change-info>
            <text:p text:style-name="P14"><text:span text:style-name="T2">StudentInnen</text:span></text:p>
          </text:deletion>
        </text:changed-region>
        <text:changed-region text:id="ct134545344">
          <text:insertion>
            <office:change-info>
              <dc:creator>Unbekannter Autor</dc:creator>
              <dc:date>2010-05-05T16:05:00</dc:date>
            </office:change-info>
          </text:insertion>
        </text:changed-region>
        <text:changed-region text:id="ct134545488">
          <text:format-change>
            <office:change-info>
              <dc:creator>Unbekannter Autor</dc:creator>
              <dc:date>2010-05-17T18:01:00</dc:date>
            </office:change-info>
          </text:format-change>
        </text:changed-region>
        <text:changed-region text:id="ct134545632">
          <text:deletion>
            <office:change-info>
              <dc:creator>Unbekannter Autor</dc:creator>
              <dc:date>2010-05-05T16:05:00</dc:date>
            </office:change-info>
            <text:p text:style-name="P14"><text:span text:style-name="T2">Leipzig</text:span></text:p>
          </text:deletion>
        </text:changed-region>
        <text:changed-region text:id="ct134545776">
          <text:insertion>
            <office:change-info>
              <dc:creator>Unbekannter Autor</dc:creator>
              <dc:date>2010-05-05T16:05:00</dc:date>
            </office:change-info>
          </text:insertion>
        </text:changed-region>
        <text:changed-region text:id="ct134545920">
          <text:format-change>
            <office:change-info>
              <dc:creator>Unbekannter Autor</dc:creator>
              <dc:date>2010-05-17T18:01:00</dc:date>
            </office:change-info>
          </text:format-change>
        </text:changed-region>
        <text:changed-region text:id="ct134546064">
          <text:insertion>
            <office:change-info>
              <dc:creator>Unbekannter Autor</dc:creator>
              <dc:date>2010-05-05T16:05:00</dc:date>
            </office:change-info>
          </text:insertion>
        </text:changed-region>
        <text:changed-region text:id="ct134546208">
          <text:insertion>
            <office:change-info>
              <dc:creator>Unbekannter Autor</dc:creator>
              <dc:date>2010-05-05T16:06:00</dc:date>
            </office:change-info>
          </text:insertion>
        </text:changed-region>
        <text:changed-region text:id="ct134546352">
          <text:insertion>
            <office:change-info>
              <dc:creator>Unbekannter Autor</dc:creator>
              <dc:date>2010-05-05T16:14:00</dc:date>
            </office:change-info>
          </text:insertion>
        </text:changed-region>
        <text:changed-region text:id="ct134547256">
          <text:insertion>
            <office:change-info>
              <dc:creator>Unbekannter Autor</dc:creator>
              <dc:date>2010-05-05T16:19:00</dc:date>
            </office:change-info>
          </text:insertion>
        </text:changed-region>
        <text:changed-region text:id="ct134547400">
          <text:deletion>
            <office:change-info>
              <dc:creator>Unbekannter Autor</dc:creator>
              <dc:date>2010-05-05T16:19:00</dc:date>
            </office:change-info>
            <text:list xml:id="list41221195" text:style-name="L1">
              <text:list-item>
                <text:p text:style-name="P15"/>
              </text:list-item>
              <text:list-item>
                <text:p text:style-name="P15"/>
              </text:list-item>
            </text:list>
          </text:deletion>
        </text:changed-region>
        <text:changed-region text:id="ct134547568">
          <text:format-change>
            <office:change-info>
              <dc:creator>Unbekannter Autor</dc:creator>
              <dc:date>2010-05-17T18:01:00</dc:date>
            </office:change-info>
          </text:format-change>
        </text:changed-region>
        <text:changed-region text:id="ct134548000">
          <text:deletion>
            <office:change-info>
              <dc:creator>Unbekannter Autor</dc:creator>
              <dc:date>2010-05-05T16:07:00</dc:date>
            </office:change-info>
            <text:list xml:id="list41233909" text:continue-numbering="true" text:style-name="L1">
              <text:list-item>
                <text:p text:style-name="P16"/>
              </text:list-item>
              <text:list-item>
                <text:p text:style-name="P15"><text:span text:style-name="T2">bei Wahlen zu den Fachschaftsräten: alle StudentInnen der Universität Leipzig, die zum Zeitpunkt der Wahlen der jeweiligen Fachschaft angehören.</text:span></text:p>
              </text:list-item>
            </text:list>
          </text:deletion>
        </text:changed-region>
        <text:changed-region text:id="ct134547856">
          <text:deletion>
            <office:change-info>
              <dc:creator>Unbekannter Autor</dc:creator>
              <dc:date>2010-05-05T16:06:00</dc:date>
            </office:change-info>
            <text:p text:style-name="P14"><text:span text:style-name="T2"><text:s/></text:span></text:p>
          </text:deletion>
        </text:changed-region>
        <text:changed-region text:id="ct134547712">
          <text:deletion>
            <office:change-info>
              <dc:creator>Unbekannter Autor</dc:creator>
              <dc:date>2010-05-05T16:07:00</dc:date>
            </office:change-info>
            <text:list xml:id="list41239818" text:continue-numbering="true" text:style-name="L1">
              <text:list-item>
                <text:p text:style-name="P15"><text:span text:style-name="T2"><text:s/>Wer mehreren Fachschaften angehörig ist, hat rechtzeitig vor der Schließung des WählerInnenverzeichnisses der Wahlleitung mitzuteilen, in welcher Fachschaft er wählen möchte;</text:span></text:p>
              </text:list-item>
              <text:list-item>
                <text:p text:style-name="P17">bei Entsendungen zum StuRa: der amtierende Fachschaftsrat;</text:p>
              </text:list-item>
              <text:list-item>
                <text:p text:style-name="P17">bei Wahlen/Entsendung im/durch den StudentInnenRates: alle gemäß §8 der Grundordnung der StudentInnenschaft stimmberechtigten Mitglieder des StudentInnenRates;</text:p>
              </text:list-item>
              <text:list-item>
                <text:p text:style-name="P15"><text:span text:style-name="T2">bei Wahlen zum Fakultätsrat: sofern nur ein FSR je Fakultät existiert der jeweilige Fachschaftsrat, in anderen Fällen ein Konvent der Fachschaftsräte </text:span></text:p>
              </text:list-item>
            </text:list>
          </text:deletion>
        </text:changed-region>
        <text:changed-region text:id="ct134548144">
          <text:insertion>
            <office:change-info>
              <dc:creator>Unbekannter Autor</dc:creator>
              <dc:date>2010-05-05T16:07:00</dc:date>
            </office:change-info>
          </text:insertion>
        </text:changed-region>
        <text:changed-region text:id="ct134548288">
          <text:insertion>
            <office:change-info>
              <dc:creator>Unbekannter Autor</dc:creator>
              <dc:date>2010-05-05T16:08:00</dc:date>
            </office:change-info>
          </text:insertion>
        </text:changed-region>
        <text:changed-region text:id="ct134548904">
          <text:insertion>
            <office:change-info>
              <dc:creator>Unbekannter Autor</dc:creator>
              <dc:date>2010-05-05T16:19:00</dc:date>
            </office:change-info>
          </text:insertion>
        </text:changed-region>
        <text:changed-region text:id="ct134549480">
          <text:deletion>
            <office:change-info>
              <dc:creator>Unbekannter Autor</dc:creator>
              <dc:date>2010-05-05T16:08:00</dc:date>
            </office:change-info>
            <text:list xml:id="list41238148" text:continue-numbering="true" text:style-name="L1">
              <text:list-item>
                <text:p text:style-name="P16"/>
              </text:list-item>
              <text:list-item>
                <text:p text:style-name="P15"/>
              </text:list-item>
            </text:list>
          </text:deletion>
        </text:changed-region>
        <text:changed-region text:id="ct134549336">
          <text:deletion>
            <office:change-info>
              <dc:creator>Unbekannter Autor</dc:creator>
              <dc:date>2010-05-05T16:19:00</dc:date>
            </office:change-info>
            <text:list xml:id="list41234968" text:continue-numbering="true" text:style-name="L1">
              <text:list-item>
                <text:p text:style-name="P16"/>
              </text:list-item>
              <text:list-item>
                <text:p text:style-name="P15"><text:span text:style-name="T2">(3) </text:span></text:p>
              </text:list-item>
            </text:list>
          </text:deletion>
        </text:changed-region>
        <text:changed-region text:id="ct134549192">
          <text:deletion>
            <office:change-info>
              <dc:creator>Unbekannter Autor</dc:creator>
              <dc:date>2010-05-05T16:18:00</dc:date>
            </office:change-info>
            <text:p text:style-name="P14"><text:span text:style-name="T2"><text:tab/></text:span></text:p>
          </text:deletion>
        </text:changed-region>
        <text:changed-region text:id="ct134549048">
          <text:deletion>
            <office:change-info>
              <dc:creator>Unbekannter Autor</dc:creator>
              <dc:date>2010-05-05T16:10:00</dc:date>
            </office:change-info>
            <text:p text:style-name="P14"><text:span text:style-name="T2">Wahlen im StudentInnenRat, zu den Fachschaftsräten und zum Fakultätsrat der Universität Leipzig, sowie </text:span></text:p>
          </text:deletion>
        </text:changed-region>
        <text:changed-region text:id="ct134549624">
          <text:format-change>
            <office:change-info>
              <dc:creator>Unbekannter Autor</dc:creator>
              <dc:date>2010-05-17T18:01:00</dc:date>
            </office:change-info>
          </text:format-change>
        </text:changed-region>
        <text:changed-region text:id="ct134549768">
          <text:deletion>
            <office:change-info>
              <dc:creator>Unbekannter Autor</dc:creator>
              <dc:date>2010-05-05T16:10:00</dc:date>
            </office:change-info>
            <text:p text:style-name="P14"><text:span text:style-name="T2">I</text:span></text:p>
          </text:deletion>
        </text:changed-region>
        <text:changed-region text:id="ct134549912">
          <text:insertion>
            <office:change-info>
              <dc:creator>Unbekannter Autor</dc:creator>
              <dc:date>2010-05-05T16:10:00</dc:date>
            </office:change-info>
          </text:insertion>
        </text:changed-region>
        <text:changed-region text:id="ct134550056">
          <text:format-change>
            <office:change-info>
              <dc:creator>Unbekannter Autor</dc:creator>
              <dc:date>2010-05-17T18:01:00</dc:date>
            </office:change-info>
          </text:format-change>
        </text:changed-region>
        <text:changed-region text:id="ct134550200">
          <text:deletion>
            <office:change-info>
              <dc:creator>Unbekannter Autor</dc:creator>
              <dc:date>2010-05-05T16:10:00</dc:date>
            </office:change-info>
            <text:p text:style-name="P14"><text:span text:style-name="T2">/Fachschaftsrates</text:span></text:p>
          </text:deletion>
        </text:changed-region>
        <text:changed-region text:id="ct134550344">
          <text:format-change>
            <office:change-info>
              <dc:creator>Unbekannter Autor</dc:creator>
              <dc:date>2010-05-17T18:01:00</dc:date>
            </office:change-info>
          </text:format-change>
        </text:changed-region>
        <text:changed-region text:id="ct134550488">
          <text:deletion>
            <office:change-info>
              <dc:creator>Unbekannter Autor</dc:creator>
              <dc:date>2010-05-05T16:11:00</dc:date>
            </office:change-info>
            <text:p text:style-name="P14"><text:span text:style-name="T2">s Fachschaftsrates</text:span></text:p>
          </text:deletion>
        </text:changed-region>
        <text:changed-region text:id="ct134550632">
          <text:insertion>
            <office:change-info>
              <dc:creator>Unbekannter Autor</dc:creator>
              <dc:date>2010-05-05T16:11:00</dc:date>
            </office:change-info>
          </text:insertion>
        </text:changed-region>
        <text:changed-region text:id="ct134550776">
          <text:format-change>
            <office:change-info>
              <dc:creator>Unbekannter Autor</dc:creator>
              <dc:date>2010-05-17T18:01:00</dc:date>
            </office:change-info>
          </text:format-change>
        </text:changed-region>
        <text:changed-region text:id="ct134550968">
          <text:insertion>
            <office:change-info>
              <dc:creator>Unbekannter Autor</dc:creator>
              <dc:date>2010-05-05T16:19:00</dc:date>
            </office:change-info>
          </text:insertion>
        </text:changed-region>
        <text:changed-region text:id="ct134551256">
          <text:deletion>
            <office:change-info>
              <dc:creator>Unbekannter Autor</dc:creator>
              <dc:date>2010-05-05T16:11:00</dc:date>
            </office:change-info>
            <text:list xml:id="list41231041" text:continue-numbering="true" text:style-name="L1">
              <text:list-item>
                <text:p text:style-name="P15"><text:span text:style-name="T2"><text:s/></text:span></text:p>
              </text:list-item>
            </text:list>
          </text:deletion>
        </text:changed-region>
        <text:changed-region text:id="ct134551112">
          <text:deletion>
            <office:change-info>
              <dc:creator>Unbekannter Autor</dc:creator>
              <dc:date>2010-05-05T16:19:00</dc:date>
            </office:change-info>
            <text:list xml:id="list41249874" text:continue-numbering="true" text:style-name="L1">
              <text:list-item>
                <text:p text:style-name="P16"><text:span text:style-name="T2"/></text:p>
              </text:list-item>
              <text:list-item>
                <text:p text:style-name="P15"><text:span text:style-name="T2">(4) </text:span></text:p>
              </text:list-item>
            </text:list>
          </text:deletion>
        </text:changed-region>
        <text:changed-region text:id="ct134551400">
          <text:format-change>
            <office:change-info>
              <dc:creator>Unbekannter Autor</dc:creator>
              <dc:date>2010-05-17T18:01:00</dc:date>
            </office:change-info>
          </text:format-change>
        </text:changed-region>
        <text:changed-region text:id="ct134551544">
          <text:deletion>
            <office:change-info>
              <dc:creator>Unbekannter Autor</dc:creator>
              <dc:date>2010-05-05T16:11:00</dc:date>
            </office:change-info>
            <text:p text:style-name="P14"><text:span text:style-name="T2">/Fachschaftsrates</text:span></text:p>
          </text:deletion>
        </text:changed-region>
        <text:changed-region text:id="ct134551688">
          <text:format-change>
            <office:change-info>
              <dc:creator>Unbekannter Autor</dc:creator>
              <dc:date>2010-05-17T18:01:00</dc:date>
            </office:change-info>
          </text:format-change>
        </text:changed-region>
        <text:changed-region text:id="ct134551832">
          <text:deletion>
            <office:change-info>
              <dc:creator>Unbekannter Autor</dc:creator>
              <dc:date>2010-05-05T16:11:00</dc:date>
            </office:change-info>
            <text:p text:style-name="P14"><text:span text:style-name="T2">, bei geheimen Abstimmungen drei </text:span></text:p>
          </text:deletion>
        </text:changed-region>
        <text:changed-region text:id="ct134551976">
          <text:insertion>
            <office:change-info>
              <dc:creator>Unbekannter Autor</dc:creator>
              <dc:date>2010-05-05T16:11:00</dc:date>
            </office:change-info>
          </text:insertion>
        </text:changed-region>
        <text:changed-region text:id="ct134552120">
          <text:format-change>
            <office:change-info>
              <dc:creator>Unbekannter Autor</dc:creator>
              <dc:date>2010-05-17T18:01:00</dc:date>
            </office:change-info>
          </text:format-change>
        </text:changed-region>
        <text:changed-region text:id="ct134552264">
          <text:deletion>
            <office:change-info>
              <dc:creator>Unbekannter Autor</dc:creator>
              <dc:date>2010-05-05T16:11:00</dc:date>
            </office:change-info>
            <text:p text:style-name="P14"><text:span text:style-name="T2">n</text:span></text:p>
          </text:deletion>
        </text:changed-region>
        <text:changed-region text:id="ct134552408">
          <text:format-change>
            <office:change-info>
              <dc:creator>Unbekannter Autor</dc:creator>
              <dc:date>2010-05-17T18:01:00</dc:date>
            </office:change-info>
          </text:format-change>
        </text:changed-region>
        <text:changed-region text:id="ct134552552">
          <text:deletion>
            <office:change-info>
              <dc:creator>Unbekannter Autor</dc:creator>
              <dc:date>2010-05-05T16:12:00</dc:date>
            </office:change-info>
            <text:p text:style-name="P14"><text:span text:style-name="T2">räten</text:span></text:p>
          </text:deletion>
        </text:changed-region>
        <text:changed-region text:id="ct134552696">
          <text:insertion>
            <office:change-info>
              <dc:creator>Unbekannter Autor</dc:creator>
              <dc:date>2010-05-05T16:12:00</dc:date>
            </office:change-info>
          </text:insertion>
        </text:changed-region>
        <text:changed-region text:id="ct134552840">
          <text:format-change>
            <office:change-info>
              <dc:creator>Unbekannter Autor</dc:creator>
              <dc:date>2010-05-17T18:01:00</dc:date>
            </office:change-info>
          </text:format-change>
        </text:changed-region>
        <text:changed-region text:id="ct134553032">
          <text:insertion>
            <office:change-info>
              <dc:creator>Unbekannter Autor</dc:creator>
              <dc:date>2010-05-05T16:19:00</dc:date>
            </office:change-info>
          </text:insertion>
        </text:changed-region>
        <text:changed-region text:id="ct134553320">
          <text:deletion>
            <office:change-info>
              <dc:creator>Unbekannter Autor</dc:creator>
              <dc:date>2010-05-05T16:19:00</dc:date>
            </office:change-info>
            <text:list xml:id="list41223169" text:continue-numbering="true" text:style-name="L1">
              <text:list-item>
                <text:p text:style-name="P15"/>
              </text:list-item>
              <text:list-item>
                <text:p text:style-name="P15"><text:span text:style-name="T2">(5) </text:span></text:p>
              </text:list-item>
            </text:list>
          </text:deletion>
        </text:changed-region>
        <text:changed-region text:id="ct134553176">
          <text:deletion>
            <office:change-info>
              <dc:creator>Unbekannter Autor</dc:creator>
              <dc:date>2010-05-05T16:18:00</dc:date>
            </office:change-info>
            <text:p text:style-name="P14"><text:span text:style-name="T2"><text:tab/></text:span></text:p>
          </text:deletion>
        </text:changed-region>
        <text:changed-region text:id="ct134553464">
          <text:insertion>
            <office:change-info>
              <dc:creator>Unbekannter Autor</dc:creator>
              <dc:date>2010-05-05T16:19:00</dc:date>
            </office:change-info>
          </text:insertion>
        </text:changed-region>
        <text:changed-region text:id="ct134553608">
          <text:deletion>
            <office:change-info>
              <dc:creator>Unbekannter Autor</dc:creator>
              <dc:date>2010-05-05T16:19:00</dc:date>
            </office:change-info>
            <text:p text:style-name="P14"><text:span text:style-name="T2">G</text:span></text:p>
          </text:deletion>
        </text:changed-region>
        <text:changed-region text:id="ct134553752">
          <text:insertion>
            <office:change-info>
              <dc:creator>Unbekannter Autor</dc:creator>
              <dc:date>2010-05-05T16:19:00</dc:date>
            </office:change-info>
          </text:insertion>
        </text:changed-region>
        <text:changed-region text:id="ct134553896">
          <text:format-change>
            <office:change-info>
              <dc:creator>Unbekannter Autor</dc:creator>
              <dc:date>2010-05-17T18:01:00</dc:date>
            </office:change-info>
          </text:format-change>
        </text:changed-region>
        <text:changed-region text:id="ct134554040">
          <text:deletion>
            <office:change-info>
              <dc:creator>Unbekannter Autor</dc:creator>
              <dc:date>2010-05-05T16:19:00</dc:date>
            </office:change-info>
            <text:p text:style-name="P14"><text:span text:style-name="T2">ist</text:span></text:p>
          </text:deletion>
        </text:changed-region>
        <text:changed-region text:id="ct134554184">
          <text:insertion>
            <office:change-info>
              <dc:creator>Unbekannter Autor</dc:creator>
              <dc:date>2010-05-05T16:19:00</dc:date>
            </office:change-info>
          </text:insertion>
        </text:changed-region>
        <text:changed-region text:id="ct134554328">
          <text:format-change>
            <office:change-info>
              <dc:creator>Unbekannter Autor</dc:creator>
              <dc:date>2010-05-17T18:01:00</dc:date>
            </office:change-info>
          </text:format-change>
        </text:changed-region>
        <text:changed-region text:id="ct134554472">
          <text:deletion>
            <office:change-info>
              <dc:creator>Unbekannter Autor</dc:creator>
              <dc:date>2010-05-05T16:15:00</dc:date>
            </office:change-info>
            <text:p text:style-name="P14"><text:span text:style-name="T2">/ der</text:span></text:p>
          </text:deletion>
        </text:changed-region>
        <text:changed-region text:id="ct134554616">
          <text:insertion>
            <office:change-info>
              <dc:creator>Unbekannter Autor</dc:creator>
              <dc:date>2010-05-05T16:15:00</dc:date>
            </office:change-info>
          </text:insertion>
        </text:changed-region>
        <text:changed-region text:id="ct134554760">
          <text:insertion>
            <office:change-info>
              <dc:creator>Unbekannter Autor</dc:creator>
              <dc:date>2010-05-05T16:19:00</dc:date>
            </office:change-info>
          </text:insertion>
        </text:changed-region>
        <text:changed-region text:id="ct134554904">
          <text:format-change>
            <office:change-info>
              <dc:creator>Unbekannter Autor</dc:creator>
              <dc:date>2010-05-17T18:01:00</dc:date>
            </office:change-info>
          </text:format-change>
        </text:changed-region>
        <text:changed-region text:id="ct134555048">
          <text:deletion>
            <office:change-info>
              <dc:creator>Unbekannter Autor</dc:creator>
              <dc:date>2010-05-05T16:15:00</dc:date>
            </office:change-info>
            <text:p text:style-name="P14"><text:span text:style-name="T2">StudentIn</text:span></text:p>
          </text:deletion>
        </text:changed-region>
        <text:changed-region text:id="ct134555192">
          <text:insertion>
            <office:change-info>
              <dc:creator>Unbekannter Autor</dc:creator>
              <dc:date>2010-05-05T16:15:00</dc:date>
            </office:change-info>
          </text:insertion>
        </text:changed-region>
        <text:changed-region text:id="ct134555336">
          <text:insertion>
            <office:change-info>
              <dc:creator>Unbekannter Autor</dc:creator>
              <dc:date>2010-05-05T16:19:00</dc:date>
            </office:change-info>
          </text:insertion>
        </text:changed-region>
        <text:changed-region text:id="ct134555480">
          <text:format-change>
            <office:change-info>
              <dc:creator>Unbekannter Autor</dc:creator>
              <dc:date>2010-05-17T18:01:00</dc:date>
            </office:change-info>
          </text:format-change>
        </text:changed-region>
        <text:changed-region text:id="ct134555624">
          <text:deletion>
            <office:change-info>
              <dc:creator>Unbekannter Autor</dc:creator>
              <dc:date>2010-05-05T16:15:00</dc:date>
            </office:change-info>
            <text:p text:style-name="P14"><text:span text:style-name="T2">er</text:span></text:p>
          </text:deletion>
        </text:changed-region>
        <text:changed-region text:id="ct134555768">
          <text:insertion>
            <office:change-info>
              <dc:creator>Unbekannter Autor</dc:creator>
              <dc:date>2010-05-05T16:15:00</dc:date>
            </office:change-info>
          </text:insertion>
        </text:changed-region>
        <text:changed-region text:id="ct134555912">
          <text:insertion>
            <office:change-info>
              <dc:creator>Unbekannter Autor</dc:creator>
              <dc:date>2010-05-05T16:20:00</dc:date>
            </office:change-info>
          </text:insertion>
        </text:changed-region>
        <text:changed-region text:id="ct134556056">
          <text:format-change>
            <office:change-info>
              <dc:creator>Unbekannter Autor</dc:creator>
              <dc:date>2010-05-17T18:01:00</dc:date>
            </office:change-info>
          </text:format-change>
        </text:changed-region>
        <text:changed-region text:id="ct134556200">
          <text:deletion>
            <office:change-info>
              <dc:creator>Unbekannter Autor</dc:creator>
              <dc:date>2010-05-05T16:15:00</dc:date>
            </office:change-info>
            <text:p text:style-name="P14"><text:span text:style-name="T2">die Mehrzahl der Stimmen</text:span></text:p>
          </text:deletion>
        </text:changed-region>
        <text:changed-region text:id="ct134556344">
          <text:insertion>
            <office:change-info>
              <dc:creator>Unbekannter Autor</dc:creator>
              <dc:date>2010-05-05T16:15:00</dc:date>
            </office:change-info>
          </text:insertion>
        </text:changed-region>
        <text:changed-region text:id="ct134556488">
          <text:deletion>
            <office:change-info>
              <dc:creator>Unbekannter Autor</dc:creator>
              <dc:date>2010-05-05T16:15:00</dc:date>
            </office:change-info>
            <text:p text:style-name="P14"><text:span text:style-name="T2"><text:s/>der anwesenden stimmberechtigten Mitglieder auf sich</text:span></text:p>
          </text:deletion>
        </text:changed-region>
        <text:changed-region text:id="ct134556632">
          <text:insertion>
            <office:change-info>
              <dc:creator>Unbekannter Autor</dc:creator>
              <dc:date>2010-05-05T16:16:00</dc:date>
            </office:change-info>
          </text:insertion>
        </text:changed-region>
        <text:changed-region text:id="ct134556776">
          <text:format-change>
            <office:change-info>
              <dc:creator>Unbekannter Autor</dc:creator>
              <dc:date>2010-05-17T18:01:00</dc:date>
            </office:change-info>
          </text:format-change>
        </text:changed-region>
        <text:changed-region text:id="ct134556920">
          <text:deletion>
            <office:change-info>
              <dc:creator>Unbekannter Autor</dc:creator>
              <dc:date>2010-05-05T16:20:00</dc:date>
            </office:change-info>
            <text:p text:style-name="P14"><text:span text:style-name="T2">a</text:span></text:p>
          </text:deletion>
        </text:changed-region>
        <text:changed-region text:id="ct134557064">
          <text:insertion>
            <office:change-info>
              <dc:creator>Unbekannter Autor</dc:creator>
              <dc:date>2010-05-05T16:20:00</dc:date>
            </office:change-info>
          </text:insertion>
        </text:changed-region>
        <text:changed-region text:id="ct134557208">
          <text:format-change>
            <office:change-info>
              <dc:creator>Unbekannter Autor</dc:creator>
              <dc:date>2010-05-17T18:01:00</dc:date>
            </office:change-info>
          </text:format-change>
        </text:changed-region>
        <text:changed-region text:id="ct134557352">
          <text:deletion>
            <office:change-info>
              <dc:creator>Unbekannter Autor</dc:creator>
              <dc:date>2010-05-05T16:18:00</dc:date>
            </office:change-info>
            <text:p text:style-name="P14"><text:span text:style-name="T2">.</text:span></text:p>
          </text:deletion>
        </text:changed-region>
        <text:changed-region text:id="ct134557496">
          <text:insertion>
            <office:change-info>
              <dc:creator>Unbekannter Autor</dc:creator>
              <dc:date>2010-05-05T16:20:00</dc:date>
            </office:change-info>
          </text:insertion>
        </text:changed-region>
        <text:changed-region text:id="ct134557640">
          <text:insertion>
            <office:change-info>
              <dc:creator>Unbekannter Autor</dc:creator>
              <dc:date>2010-05-05T16:18:00</dc:date>
            </office:change-info>
          </text:insertion>
        </text:changed-region>
        <text:changed-region text:id="ct134557936">
          <text:format-change>
            <office:change-info>
              <dc:creator>Unbekannter Autor</dc:creator>
              <dc:date>2010-05-17T18:01:00</dc:date>
            </office:change-info>
          </text:format-change>
        </text:changed-region>
        <text:changed-region text:id="ct134559056">
          <text:insertion>
            <office:change-info>
              <dc:creator>Unbekannter Autor</dc:creator>
              <dc:date>2010-05-05T16:20:00</dc:date>
            </office:change-info>
          </text:insertion>
        </text:changed-region>
        <text:changed-region text:id="ct134559200">
          <text:format-change>
            <office:change-info>
              <dc:creator>Unbekannter Autor</dc:creator>
              <dc:date>2010-05-17T18:01:00</dc:date>
            </office:change-info>
          </text:format-change>
        </text:changed-region>
        <text:changed-region text:id="ct134559344">
          <text:deletion>
            <office:change-info>
              <dc:creator>Unbekannter Autor</dc:creator>
              <dc:date>2010-05-05T17:02:00</dc:date>
            </office:change-info>
            <text:p text:style-name="P18"><text:span text:style-name="T2">/-vorstand</text:span></text:p>
          </text:deletion>
        </text:changed-region>
        <text:changed-region text:id="ct134557792">
          <text:format-change>
            <office:change-info>
              <dc:creator>Unbekannter Autor</dc:creator>
              <dc:date>2010-05-17T18:01:00</dc:date>
            </office:change-info>
          </text:format-change>
        </text:changed-region>
        <text:changed-region text:id="ct134560080">
          <text:deletion>
            <office:change-info>
              <dc:creator>Unbekannter Autor</dc:creator>
              <dc:date>2010-05-05T17:00:00</dc:date>
            </office:change-info>
            <text:p text:style-name="P19">(1) <text:tab/>Die Wahlleitung hat grundsätzlich der/die zuständige Beigeordnete der Geschäftsstelle des StudentInnenRates inne, sofern diese Ordnung keine andere Regelung trifft. Es kann für die Durchführung von Wahlen die Bestellung eines Wahlvorstandes vorgesehen werden. Entsendungen können ohne vorherige Bestellung eines Wahlvorstandes durchgeführt werden.</text:p>
            <text:p text:style-name="P20">(2) <text:tab/>Der Wahlleitung ist für die ordnungsgemäße Vorbereitung und Durchführung der Wahl einschließlich der Auszählung der Stimmen verantwortlich. Er sorgt insbesondere für die etwaige Erstellung des Wählerverzeichnisses, den Druck der Wahlbekanntmachung und der <text:s/>Stimmzettel sowie für Wahlurnen und sonstige Wahleinrichtungen. Der Wahlleiter gibt die Wahlausschreibung und die weiteren für die Durchführung der Wahl erforderlichen Angaben und Termine in der Universität bekannt. Er führt Beschlüsse des Wahlausschusses aus.</text:p>
            <text:p text:style-name="P10"/>
          </text:deletion>
        </text:changed-region>
        <text:changed-region text:id="ct134560184">
          <text:insertion>
            <office:change-info>
              <dc:creator>Unbekannter Autor</dc:creator>
              <dc:date>2010-05-05T17:00:00</dc:date>
            </office:change-info>
          </text:insertion>
        </text:changed-region>
        <text:changed-region text:id="ct134560288">
          <text:insertion>
            <office:change-info>
              <dc:creator>Unbekannter Autor</dc:creator>
              <dc:date>2010-05-05T17:01:00</dc:date>
            </office:change-info>
          </text:insertion>
        </text:changed-region>
        <text:changed-region text:id="ct134560392">
          <text:insertion>
            <office:change-info>
              <dc:creator>Unbekannter Autor</dc:creator>
              <dc:date>2010-05-05T17:02:00</dc:date>
            </office:change-info>
          </text:insertion>
        </text:changed-region>
        <text:changed-region text:id="ct134560536">
          <text:format-change>
            <office:change-info>
              <dc:creator>Unbekannter Autor</dc:creator>
              <dc:date>2010-05-17T18:01:00</dc:date>
            </office:change-info>
          </text:format-change>
        </text:changed-region>
        <text:changed-region text:id="ct134561904">
          <text:insertion>
            <office:change-info>
              <dc:creator>Unbekannter Autor</dc:creator>
              <dc:date>2010-05-05T16:59:00</dc:date>
            </office:change-info>
          </text:insertion>
        </text:changed-region>
        <text:changed-region text:id="ct134565768">
          <text:format-change>
            <office:change-info>
              <dc:creator>Unbekannter Autor</dc:creator>
              <dc:date>2010-05-17T18:01:00</dc:date>
            </office:change-info>
          </text:format-change>
        </text:changed-region>
        <text:changed-region text:id="ct134565912">
          <text:deletion>
            <office:change-info>
              <dc:creator>Unbekannter Autor</dc:creator>
              <dc:date>2010-05-05T17:02:00</dc:date>
            </office:change-info>
            <text:p text:style-name="P21"><text:span text:style-name="T2">7</text:span></text:p>
          </text:deletion>
        </text:changed-region>
        <text:changed-region text:id="ct134381376">
          <text:format-change>
            <office:change-info>
              <dc:creator>Unbekannter Autor</dc:creator>
              <dc:date>2010-05-17T18:01:00</dc:date>
            </office:change-info>
          </text:format-change>
        </text:changed-region>
        <text:changed-region text:id="ct134566224">
          <text:deletion>
            <office:change-info>
              <dc:creator>Unbekannter Autor</dc:creator>
              <dc:date>2010-05-05T17:03:00</dc:date>
            </office:change-info>
            <text:p text:style-name="P22"/>
            <text:p text:style-name="P22">Er beschließt auf Ersuchen der Wahllei</text:p>
          </text:deletion>
        </text:changed-region>
        <text:changed-region text:id="ct134566120">
          <text:deletion>
            <office:change-info>
              <dc:creator>Unbekannter Autor</dc:creator>
              <dc:date>2010-05-05T17:02:00</dc:date>
            </office:change-info>
            <text:p text:style-name="P22">tung</text:p>
          </text:deletion>
        </text:changed-region>
        <text:changed-region text:id="ct134566016">
          <text:deletion>
            <office:change-info>
              <dc:creator>Unbekannter Autor</dc:creator>
              <dc:date>2010-05-05T17:03:00</dc:date>
            </office:change-info>
            <text:p text:style-name="P22"><text:s/>insbesondere über Einzelheiten der Wahlvorbereitung und –durchführung.</text:p>
          </text:deletion>
        </text:changed-region>
        <text:changed-region text:id="ct134566328">
          <text:format-change>
            <office:change-info>
              <dc:creator>Unbekannter Autor</dc:creator>
              <dc:date>2010-05-17T18:01:00</dc:date>
            </office:change-info>
          </text:format-change>
        </text:changed-region>
        <text:changed-region text:id="ct134566432">
          <text:deletion>
            <office:change-info>
              <dc:creator>Unbekannter Autor</dc:creator>
              <dc:date>2010-05-05T17:04:00</dc:date>
            </office:change-info>
            <text:p text:style-name="P23"><text:span text:style-name="T2">m/r</text:span></text:p>
          </text:deletion>
        </text:changed-region>
        <text:changed-region text:id="ct134566536">
          <text:insertion>
            <office:change-info>
              <dc:creator>Unbekannter Autor</dc:creator>
              <dc:date>2010-05-05T17:04:00</dc:date>
            </office:change-info>
          </text:insertion>
        </text:changed-region>
        <text:changed-region text:id="ct134566640">
          <text:format-change>
            <office:change-info>
              <dc:creator>Unbekannter Autor</dc:creator>
              <dc:date>2010-05-17T18:01:00</dc:date>
            </office:change-info>
          </text:format-change>
        </text:changed-region>
        <text:changed-region text:id="ct134566744">
          <text:deletion>
            <office:change-info>
              <dc:creator>Unbekannter Autor</dc:creator>
              <dc:date>2010-05-05T17:04:00</dc:date>
            </office:change-info>
            <text:p text:style-name="P23"><text:span text:style-name="T2">I</text:span></text:p>
          </text:deletion>
        </text:changed-region>
        <text:changed-region text:id="ct134566848">
          <text:insertion>
            <office:change-info>
              <dc:creator>Unbekannter Autor</dc:creator>
              <dc:date>2010-05-05T17:04:00</dc:date>
            </office:change-info>
          </text:insertion>
        </text:changed-region>
        <text:changed-region text:id="ct134568944">
          <text:format-change>
            <office:change-info>
              <dc:creator>Unbekannter Autor</dc:creator>
              <dc:date>2010-05-17T18:01:00</dc:date>
            </office:change-info>
          </text:format-change>
        </text:changed-region>
        <text:changed-region text:id="ct134569800">
          <text:insertion>
            <office:change-info>
              <dc:creator>Unbekannter Autor</dc:creator>
              <dc:date>2010-05-05T17:05:00</dc:date>
            </office:change-info>
          </text:insertion>
        </text:changed-region>
        <text:changed-region text:id="ct134569944">
          <text:deletion>
            <office:change-info>
              <dc:creator>Unbekannter Autor</dc:creator>
              <dc:date>2010-05-05T17:05:00</dc:date>
            </office:change-info>
            <text:list xml:id="list41242081" text:style-name="WW8Num9">
              <text:list-item>
                <text:list>
                  <text:list-item>
                    <text:list>
                      <text:list-item>
                        <text:list>
                          <text:list-item>
                            <text:p text:style-name="P24"><text:s/>insbesondere, dass ein Wahlberechtigter, der mehreren Mitgliedergruppen oder Wahlkreisen angehört, nur in einer bzw. einem wahlberechtigt ist,</text:p>
                          </text:list-item>
                          <text:list-item>
                            <text:p text:style-name="P25"/>
                          </text:list-item>
                        </text:list>
                      </text:list-item>
                    </text:list>
                  </text:list-item>
                </text:list>
              </text:list-item>
            </text:list>
          </text:deletion>
        </text:changed-region>
        <text:changed-region text:id="ct134570272">
          <text:format-change>
            <office:change-info>
              <dc:creator>Unbekannter Autor</dc:creator>
              <dc:date>2010-05-17T18:01:00</dc:date>
            </office:change-info>
          </text:format-change>
        </text:changed-region>
        <text:changed-region text:id="ct134570416">
          <text:deletion>
            <office:change-info>
              <dc:creator>Unbekannter Autor</dc:creator>
              <dc:date>2010-05-05T17:07:00</dc:date>
            </office:change-info>
            <text:p text:style-name="P26"><text:span text:style-name="T2"><text:s/>nach § 6 Abs. 3 und 4,</text:span></text:p>
          </text:deletion>
        </text:changed-region>
        <text:changed-region text:id="ct134570520">
          <text:insertion>
            <office:change-info>
              <dc:creator>Unbekannter Autor</dc:creator>
              <dc:date>2010-05-05T17:07:00</dc:date>
            </office:change-info>
          </text:insertion>
        </text:changed-region>
        <text:changed-region text:id="ct134566952">
          <text:format-change>
            <office:change-info>
              <dc:creator>Unbekannter Autor</dc:creator>
              <dc:date>2010-05-17T18:01:00</dc:date>
            </office:change-info>
          </text:format-change>
        </text:changed-region>
        <text:changed-region text:id="ct134571200">
          <text:deletion>
            <office:change-info>
              <dc:creator>Unbekannter Autor</dc:creator>
              <dc:date>2010-05-05T17:06:00</dc:date>
            </office:change-info>
            <text:p text:style-name="P27"><text:span text:style-name="T2">Vertreter</text:span></text:p>
          </text:deletion>
        </text:changed-region>
        <text:changed-region text:id="ct134571304">
          <text:insertion>
            <office:change-info>
              <dc:creator>Unbekannter Autor</dc:creator>
              <dc:date>2010-05-05T17:06:00</dc:date>
            </office:change-info>
          </text:insertion>
        </text:changed-region>
        <text:changed-region text:id="ct134571408">
          <text:format-change>
            <office:change-info>
              <dc:creator>Unbekannter Autor</dc:creator>
              <dc:date>2010-05-17T18:01:00</dc:date>
            </office:change-info>
          </text:format-change>
        </text:changed-region>
        <text:changed-region text:id="ct134571512">
          <text:deletion>
            <office:change-info>
              <dc:creator>Unbekannter Autor</dc:creator>
              <dc:date>2010-05-05T17:06:00</dc:date>
            </office:change-info>
            <text:p text:style-name="P27"><text:span text:style-name="T2">, sofern nicht etwas anderes geregelt ist</text:span></text:p>
          </text:deletion>
        </text:changed-region>
        <text:changed-region text:id="ct134571720">
          <text:format-change>
            <office:change-info>
              <dc:creator>Unbekannter Autor</dc:creator>
              <dc:date>2010-05-17T18:01:00</dc:date>
            </office:change-info>
          </text:format-change>
        </text:changed-region>
        <text:changed-region text:id="ct134571824">
          <text:deletion>
            <office:change-info>
              <dc:creator>Unbekannter Autor</dc:creator>
              <dc:date>2010-05-05T17:07:00</dc:date>
            </office:change-info>
            <text:p text:style-name="P23"><text:span text:style-name="T2">zu den Fachschaftsräten</text:span></text:p>
          </text:deletion>
        </text:changed-region>
        <text:changed-region text:id="ct134571928">
          <text:insertion>
            <office:change-info>
              <dc:creator>Unbekannter Autor</dc:creator>
              <dc:date>2010-05-05T17:07:00</dc:date>
            </office:change-info>
          </text:insertion>
        </text:changed-region>
        <text:changed-region text:id="ct134572032">
          <text:format-change>
            <office:change-info>
              <dc:creator>Unbekannter Autor</dc:creator>
              <dc:date>2010-05-17T18:01:00</dc:date>
            </office:change-info>
          </text:format-change>
        </text:changed-region>
        <text:changed-region text:id="ct134572136">
          <text:deletion>
            <office:change-info>
              <dc:creator>Unbekannter Autor</dc:creator>
              <dc:date>2010-05-05T17:08:00</dc:date>
            </office:change-info>
            <text:p text:style-name="P23"><text:span text:style-name="T2">Sie sind als ungebundene Listenwahlvorschläge oder als Einzelwahlvorschläge zulässig. </text:span></text:p>
          </text:deletion>
        </text:changed-region>
        <text:changed-region text:id="ct134572240">
          <text:insertion>
            <office:change-info>
              <dc:creator>Unbekannter Autor</dc:creator>
              <dc:date>2010-05-05T17:08:00</dc:date>
            </office:change-info>
          </text:insertion>
        </text:changed-region>
        <text:changed-region text:id="ct134572440">
          <text:format-change>
            <office:change-info>
              <dc:creator>Unbekannter Autor</dc:creator>
              <dc:date>2010-05-17T18:01:00</dc:date>
            </office:change-info>
          </text:format-change>
        </text:changed-region>
        <text:changed-region text:id="ct134572544">
          <text:deletion>
            <office:change-info>
              <dc:creator>Unbekannter Autor</dc:creator>
              <dc:date>2010-05-05T17:09:00</dc:date>
            </office:change-info>
            <text:list xml:id="list41245126" text:style-name="WW8Num10">
              <text:list-item>
                <text:p text:style-name="P28"><text:span text:style-name="T2"><text:s/>Aus den Wahlvorschlägen muss ersichtlich sein, welche Wahl in welcher Untergliederung und Gruppe gemäß Wahlausschreibung sie betreffen. Ein Wahlvorschlag muss </text:span></text:p>
              </text:list-item>
            </text:list>
            <text:list xml:id="list41241346" text:continue-list="list41242081" text:style-name="WW8Num9">
              <text:list-item>
                <text:list>
                  <text:list-item>
                    <text:list>
                      <text:list-item>
                        <text:list>
                          <text:list-item>
                            <text:list>
                              <text:list-item>
                                <text:list>
                                  <text:list-item>
                                    <text:list>
                                      <text:list-item>
                                        <text:p text:style-name="P29">den Familiennamen,</text:p>
                                      </text:list-item>
                                      <text:list-item>
                                        <text:p text:style-name="P30">den Vornamen,</text:p>
                                      </text:list-item>
                                      <text:list-item>
                                        <text:p text:style-name="P30">bei Studenten Matrikelnummer und Studiengang,</text:p>
                                      </text:list-item>
                                      <text:list-item>
                                        <text:p text:style-name="P31">die Fakultät und das Institut bzw. die Stelle, an der er tätig ist, enthalten,</text:p>
                                      </text:list-item>
                                      <text:list-item>
                                        <text:p text:style-name="P30">die Unterschrift des Kandidierenden.</text:p>
                                      </text:list-item>
                                    </text:list>
                                  </text:list-item>
                                </text:list>
                              </text:list-item>
                            </text:list>
                          </text:list-item>
                        </text:list>
                      </text:list-item>
                    </text:list>
                  </text:list-item>
                </text:list>
              </text:list-item>
            </text:list>
            <text:list xml:id="list41241164" text:continue-list="list41245126" text:style-name="WW8Num10">
              <text:list-item>
                <text:p text:style-name="P28"/>
              </text:list-item>
            </text:list>
          </text:deletion>
        </text:changed-region>
        <text:changed-region text:id="ct134571616">
          <text:format-change>
            <office:change-info>
              <dc:creator>Unbekannter Autor</dc:creator>
              <dc:date>2010-05-17T18:01:00</dc:date>
            </office:change-info>
          </text:format-change>
        </text:changed-region>
        <text:changed-region text:id="ct134573304">
          <text:deletion>
            <office:change-info>
              <dc:creator>Unbekannter Autor</dc:creator>
              <dc:date>2010-05-05T17:09:00</dc:date>
            </office:change-info>
            <text:p text:style-name="P32"><text:span text:style-name="T2">Die Namen der Vorgeschlagenen sind auf einem Listenwahlvorschlag mit fortlaufenden Nummern zu versehen. </text:span></text:p>
          </text:deletion>
        </text:changed-region>
        <text:changed-region text:id="ct134573408">
          <text:format-change>
            <office:change-info>
              <dc:creator>Unbekannter Autor</dc:creator>
              <dc:date>2010-05-17T18:01:00</dc:date>
            </office:change-info>
          </text:format-change>
        </text:changed-region>
        <text:changed-region text:id="ct134573512">
          <text:insertion>
            <office:change-info>
              <dc:creator>Unbekannter Autor</dc:creator>
              <dc:date>2010-05-05T17:09:00</dc:date>
            </office:change-info>
          </text:insertion>
        </text:changed-region>
        <text:changed-region text:id="ct134573616">
          <text:format-change>
            <office:change-info>
              <dc:creator>Unbekannter Autor</dc:creator>
              <dc:date>2010-05-17T18:01:00</dc:date>
            </office:change-info>
          </text:format-change>
        </text:changed-region>
        <text:changed-region text:id="ct134573720">
          <text:deletion>
            <office:change-info>
              <dc:creator>Unbekannter Autor</dc:creator>
              <dc:date>2010-05-05T17:09:00</dc:date>
            </office:change-info>
            <text:p text:style-name="P32"><text:span text:style-name="T2">Listenwahlvorschlag</text:span></text:p>
          </text:deletion>
        </text:changed-region>
        <text:changed-region text:id="ct134573824">
          <text:insertion>
            <office:change-info>
              <dc:creator>Unbekannter Autor</dc:creator>
              <dc:date>2010-05-05T17:09:00</dc:date>
            </office:change-info>
          </text:insertion>
        </text:changed-region>
        <text:changed-region text:id="ct134574072">
          <text:format-change>
            <office:change-info>
              <dc:creator>Unbekannter Autor</dc:creator>
              <dc:date>2010-05-17T18:01:00</dc:date>
            </office:change-info>
          </text:format-change>
        </text:changed-region>
        <text:changed-region text:id="ct134574176">
          <text:deletion>
            <office:change-info>
              <dc:creator>Unbekannter Autor</dc:creator>
              <dc:date>2010-05-05T17:10:00</dc:date>
            </office:change-info>
            <text:p text:style-name="P33"><text:span text:style-name="T2">Jede/r StudentIn hat das Recht für seinen/ihren Fachschaftsrat zu kandidieren. Sobald dieses Recht in Form der Abgabe eines Vorschlages wahrgenommen wurde, sind etwaige nachfolgende Vorschläge derselben Person unwirksam. </text:span></text:p>
          </text:deletion>
        </text:changed-region>
        <text:changed-region text:id="ct134574280">
          <text:insertion>
            <office:change-info>
              <dc:creator>Unbekannter Autor</dc:creator>
              <dc:date>2010-05-05T17:10:00</dc:date>
            </office:change-info>
          </text:insertion>
        </text:changed-region>
        <text:changed-region text:id="ct134574384">
          <text:insertion>
            <office:change-info>
              <dc:creator>Unbekannter Autor</dc:creator>
              <dc:date>2010-05-05T17:11:00</dc:date>
            </office:change-info>
          </text:insertion>
        </text:changed-region>
        <text:changed-region text:id="ct134575096">
          <text:format-change>
            <office:change-info>
              <dc:creator>Unbekannter Autor</dc:creator>
              <dc:date>2010-05-17T18:01:00</dc:date>
            </office:change-info>
          </text:format-change>
        </text:changed-region>
        <text:changed-region text:id="ct134575200">
          <text:deletion>
            <office:change-info>
              <dc:creator>Unbekannter Autor</dc:creator>
              <dc:date>2010-05-05T17:12:00</dc:date>
            </office:change-info>
            <text:p text:style-name="P33"><text:span text:style-name="T2">Fachschaftsratswahlen</text:span></text:p>
          </text:deletion>
        </text:changed-region>
        <text:changed-region text:id="ct134575304">
          <text:insertion>
            <office:change-info>
              <dc:creator>Unbekannter Autor</dc:creator>
              <dc:date>2010-05-05T17:12:00</dc:date>
            </office:change-info>
          </text:insertion>
        </text:changed-region>
        <text:changed-region text:id="ct134575832">
          <text:format-change>
            <office:change-info>
              <dc:creator>Unbekannter Autor</dc:creator>
              <dc:date>2010-05-17T18:01:00</dc:date>
            </office:change-info>
          </text:format-change>
        </text:changed-region>
        <text:changed-region text:id="ct134575936">
          <text:deletion>
            <office:change-info>
              <dc:creator>Unbekannter Autor</dc:creator>
              <dc:date>2010-05-05T17:12:00</dc:date>
            </office:change-info>
            <text:p text:style-name="P33"><text:span text:style-name="T2">Über die Zulassung von Wahlvorschlägen zu den Wahlen zu den Fachschaftsräten entscheidet der Wahlausschuss. </text:span></text:p>
          </text:deletion>
        </text:changed-region>
        <text:changed-region text:id="ct134576784">
          <text:format-change>
            <office:change-info>
              <dc:creator>Unbekannter Autor</dc:creator>
              <dc:date>2010-05-17T18:01:00</dc:date>
            </office:change-info>
          </text:format-change>
        </text:changed-region>
        <text:changed-region text:id="ct134577096">
          <text:deletion>
            <office:change-info>
              <dc:creator>Unbekannter Autor</dc:creator>
              <dc:date>2010-05-05T17:13:00</dc:date>
            </office:change-info>
            <text:list xml:id="list41243376" text:style-name="WW8Num20">
              <text:list-item>
                <text:p text:style-name="P34"><text:span text:style-name="T3"/></text:p>
              </text:list-item>
              <text:list-item>
                <text:p text:style-name="P35">nicht zweifelsfrei erkennen lassen, für welche Wahl und welche Fachschaft der Vorschlag gelten soll,</text:p>
              </text:list-item>
              <text:list-item>
                <text:p text:style-name="P35">nicht ordnungsgemäß sind unterzeichnet bzw. dem nicht ordnungsgemäß zugestimmt wurde,</text:p>
              </text:list-item>
              <text:list-item>
                <text:p text:style-name="P35">so unvollständig bezeichnet worden sind, dass Zweifel über die Person bestehen können,</text:p>
              </text:list-item>
              <text:list-item>
                <text:p text:style-name="P36">eine Person betreffen, die auf einem früher eingegangen Vorschlag schon berücksichtigt wurden, die Zulassung etwaiger weiterer Personen auf diesem Vorschlag bleibt unberührt,</text:p>
              </text:list-item>
            </text:list>
          </text:deletion>
        </text:changed-region>
        <text:changed-region text:id="ct134576928">
          <text:deletion>
            <office:change-info>
              <dc:creator>Unbekannter Autor</dc:creator>
              <dc:date>2010-05-05T17:14:00</dc:date>
            </office:change-info>
            <text:list xml:id="list41227329" text:continue-numbering="true" text:style-name="WW8Num20">
              <text:list-item>
                <text:p text:style-name="P37"><text:span text:style-name="T3"/></text:p>
              </text:list-item>
              <text:list-item>
                <text:p text:style-name="P37">Personen enthalten, die ihre Zustimmungserklärung vor Ende der Einreichungsfrist widerrufen haben,</text:p>
              </text:list-item>
              <text:list-item>
                <text:p text:style-name="P36">Personen enthalten, die nicht wählbar sind.</text:p>
              </text:list-item>
            </text:list>
          </text:deletion>
        </text:changed-region>
        <text:changed-region text:id="ct134573928">
          <text:format-change>
            <office:change-info>
              <dc:creator>Unbekannter Autor</dc:creator>
              <dc:date>2010-05-17T18:01:00</dc:date>
            </office:change-info>
          </text:format-change>
        </text:changed-region>
        <text:changed-region text:id="ct134579096">
          <text:deletion>
            <office:change-info>
              <dc:creator>Unbekannter Autor</dc:creator>
              <dc:date>2010-05-05T17:31:00</dc:date>
            </office:change-info>
            <text:p text:style-name="P38"/>
            <text:p text:style-name="P38"/>
          </text:deletion>
        </text:changed-region>
        <text:changed-region text:id="ct134579200">
          <text:insertion>
            <office:change-info>
              <dc:creator>Unbekannter Autor</dc:creator>
              <dc:date>2010-05-05T17:31:00</dc:date>
            </office:change-info>
          </text:insertion>
        </text:changed-region>
        <text:changed-region text:id="ct134579304">
          <text:format-change>
            <office:change-info>
              <dc:creator>Unbekannter Autor</dc:creator>
              <dc:date>2010-05-17T18:01:00</dc:date>
            </office:change-info>
          </text:format-change>
        </text:changed-region>
        <text:changed-region text:id="ct134585144">
          <text:deletion>
            <office:change-info>
              <dc:creator>Unbekannter Autor</dc:creator>
              <dc:date>2010-05-05T17:32:00</dc:date>
            </office:change-info>
            <text:p text:style-name="P39"/>
            <text:p text:style-name="P40">Abschnitt 2 – Wahlen zu den Fachschaftsräten</text:p>
            <text:p text:style-name="P39"/>
            <text:list xml:id="list41239944" text:style-name="WW8Num6">
              <text:list-item>
                <text:p text:style-name="P41">Wahltermine und Zeit der Stimmabgabe; Amtsperiode</text:p>
              </text:list-item>
            </text:list>
            <text:list xml:id="list41231158" text:style-name="WW8Num12">
              <text:list-item>
                <text:p text:style-name="P42">Die Wahlen zu den Fachschaftsräten werden in nach Fachschaften bzw. Fakultäten getrennten Wahlgängen durchgeführt. </text:p>
              </text:list-item>
              <text:list-item>
                <text:p text:style-name="P42">Die Wahlen finden in der Vorlesungszeit so rechtzeitig statt, dass die konstituierenden Sitzungen der Fachschaftsräte und einzuberufende Konvente von Fachschaftsräten gegen Ende der Vorlesungszeit desselben Jahres stattfinden können. Im Übrigen beginnt die Amtsperiode mit dem 1. Januar des folgenden Jahres.</text:p>
              </text:list-item>
              <text:list-item>
                <text:p text:style-name="P42">Die Stimmabgabe ist in der Regel an drei aufeinanderfolgenden nicht vorlesungsfreien Tagen jeweils von 9.00 bis spätestens 18.00 Uhr durchzuführen. Bei kleinen Fachschaften kann der Zeitraum für die Stimmabgabe verkürzt werden.</text:p>
              </text:list-item>
            </text:list>
            <text:p text:style-name="P43"/>
            <text:list xml:id="list41242837" text:continue-list="list41239944" text:style-name="WW8Num6">
              <text:list-item>
                <text:p text:style-name="P41">WählerInnenverzeichnis</text:p>
              </text:list-item>
            </text:list>
            <text:list xml:id="list41216916" text:style-name="WW8Num3">
              <text:list-item>
                <text:p text:style-name="P44">Die Zentrale Verwaltung der Universität erstellt für die Wahlen zu den Fachschaftsräten ein WählerInnenverzeichnis. Sind in einer Fakultät mehrere Fachschaften gebildet, so wird das WählerInnenverzeichnis für die Gruppe der Studenten entsprechend der Fakultätszugehörigkeit untergliedert.</text:p>
              </text:list-item>
              <text:list-item>
                <text:p text:style-name="P44">Die Zentrale Verwaltung der Universität berichtigt das WählerInnenverzeichnis bis zur Schließung. Das WählerInnenverzeichnis kann auch in der Form einer elektronisch, magnetisch oder in anderer Weise gespeicherten Datei geführt werden. Rechtzeitig vor der Offenlegung nach Absatz 3 Satz 3 wird ein den Anforderungen dieser Wahlordnung entsprechender Ausdruck erstellt. </text:p>
              </text:list-item>
              <text:list-item>
                <text:p text:style-name="P45">4 Wochen vor dem ersten Wahltag wird das WählerInnenverzeichnis in seinen Teilen von der Wahlleitung nach Prüfung unter Angabe des Datums geschlossen. Dieser Beschluss ist der Zentralen Verwaltung unverzüglich mitzuteilen. Es wird während der letzten fünf nicht vorlesungsfreien Tage vor der Schließung bei der Zentralen Verwaltung des Hochschulbereichs ausgelegt; die Auslegung von den Wahlkreisen zugeordneten Teilverzeichnissen erfolgt bei den örtlichen Wahlvorständen.</text:p>
              </text:list-item>
              <text:list-item>
                <text:p text:style-name="P46">Gegen</text:p>
              </text:list-item>
            </text:list>
            <text:list xml:id="list41215860" text:style-name="WW8Num16">
              <text:list-item>
                <text:list>
                  <text:list-item>
                    <text:list>
                      <text:list-item>
                        <text:list>
                          <text:list-item>
                            <text:list>
                              <text:list-item>
                                <text:list>
                                  <text:list-item>
                                    <text:list>
                                      <text:list-item>
                                        <text:p text:style-name="P47">die Nichteintragung in ein WählerInnenverzeichnis kann der Betroffene,</text:p>
                                      </text:list-item>
                                      <text:list-item>
                                        <text:p text:style-name="P47">die Eintragung einer nicht wahlberechtigten Person oder gegen eine falsche Eintragung in ein WählerInnenverzeichnis kann jeder Wahlberechtigte </text:p>
                                      </text:list-item>
                                    </text:list>
                                  </text:list-item>
                                </text:list>
                              </text:list-item>
                            </text:list>
                          </text:list-item>
                        </text:list>
                      </text:list-item>
                    </text:list>
                  </text:list-item>
                </text:list>
              </text:list-item>
            </text:list>
            <text:p text:style-name="P48"/>
            <text:p text:style-name="P49"><text:tab/>schriftlich bis zum Ablauf des auf die Schließung folgenden nicht vorlesungsfreien Tages Erinnerung bei der Wahlleitung einlegen. Die Wahlleitung trifft hierzu unverzüglich, spätestens innerhalb von vier Tagen nach der Schließung des Wählerverzeichnisses eine Entscheidung. Im Fall des Satzes 1 Punkt b kann die betroffene Person vorher gehört werden.</text:p>
            <text:list xml:id="list41235947" text:continue-list="list41216916" text:style-name="WW8Num3">
              <text:list-item>
                <text:p text:style-name="P45">Ist eine Erinnerung begründet, so berichtigt der Wahlleiter das Wählerverzeichnis. Eine Berichtigung des WählerInnenverzeichnisses nach dessen Schließung wird in einer Anlage zum WählerInnenverzeichnis vermerkt.</text:p>
              </text:list-item>
              <text:list-item>
                <text:p text:style-name="P45">Eine Berichtigung ist von der Zentralen Verwaltung der Universität auch nach Schließung des WählerInnenverzeichnisses von Amts wegen vorzunehmen, soweit die Wahlberechtigung des Betroffenen dadurch nicht berührt wird.</text:p>
              </text:list-item>
            </text:list>
            <text:p text:style-name="P43"/>
            <text:list xml:id="list41236391" text:continue-list="list41242837" text:style-name="WW8Num6">
              <text:list-item>
                <text:p text:style-name="P41">Inhalt des WählerInnenverzeichnis </text:p>
              </text:list-item>
            </text:list>
            <text:p text:style-name="P39">Das Wählerverzeichnis muss folgende Angaben enthalten:</text:p>
            <text:list xml:id="list41245496" text:continue-numbering="true" text:style-name="WW8Num6">
              <text:list-item>
                <text:list>
                  <text:list-item>
                    <text:list>
                      <text:list-item>
                        <text:p text:style-name="P50">Wahlkreis (Fakultät, ggf. Fachschaft)</text:p>
                      </text:list-item>
                      <text:list-item>
                        <text:p text:style-name="P50">Wählergruppe</text:p>
                      </text:list-item>
                      <text:list-item>
                        <text:p text:style-name="P50">laufende Nummer</text:p>
                      </text:list-item>
                      <text:list-item>
                        <text:p text:style-name="P51">Familienname</text:p>
                      </text:list-item>
                      <text:list-item>
                        <text:p text:style-name="P50">Vorname</text:p>
                      </text:list-item>
                      <text:list-item>
                        <text:p text:style-name="P50">Matrikelnummer</text:p>
                      </text:list-item>
                      <text:list-item>
                        <text:p text:style-name="P50">Raum für Erklärungen zur Fachschafts- und Wahlkreiszugehörigkeit</text:p>
                      </text:list-item>
                      <text:list-item>
                        <text:p text:style-name="P50">Raum für Vermerk: Ausgabe der Briefwahl-Unterlagen</text:p>
                      </text:list-item>
                      <text:list-item>
                        <text:p text:style-name="P50">Raum für Vermerk: Stimmabgabe</text:p>
                      </text:list-item>
                      <text:list-item>
                        <text:p text:style-name="P50">Bemerkungen</text:p>
                      </text:list-item>
                    </text:list>
                  </text:list-item>
                </text:list>
              </text:list-item>
            </text:list>
            <text:p text:style-name="P52"/>
            <text:list xml:id="list41222969" text:continue-numbering="true" text:style-name="WW8Num6">
              <text:list-item>
                <text:p text:style-name="P41">Wahlvorstand, WahlhelferInnen</text:p>
              </text:list-item>
            </text:list>
            <text:p text:style-name="P53">Der WahlleiterInnen bestellen im Einvernehmen mit der Fachschaft für jeden Abstimmungsraum (Wahllokal) einen Wahlvorstand, der in dem jeweiligen Wahlraum die Abstimmung leitet und das Abstimmungsergebnis ermittelt. Jeder Wahlvorstand besteht aus mindestens 3 WahlhelferInnen, die zugleich nicht ihr passives Wahlrecht wahrnehmen können. Er kann durch weitere WahlhelferInnen ergänzt werden.</text:p>
            <text:p text:style-name="P43"/>
            <text:list xml:id="list41249864" text:continue-numbering="true" text:style-name="WW8Num6">
              <text:list-item>
                <text:p text:style-name="P41">Wahlbenachrichtigung</text:p>
              </text:list-item>
            </text:list>
            <text:p text:style-name="P54">Die Wahlbenachrichtigung erfolgt durch öffentlichen Aushang der Wahlausschreibung. Die Wahlbenachrichtigung kann zusätzlich auch elektronisch (E-Mail) versandt werden.</text:p>
            <text:p text:style-name="P43"/>
            <text:list xml:id="list41222739" text:continue-numbering="true" text:style-name="WW8Num6">
              <text:list-item>
                <text:p text:style-name="P55">Zusammentreten der Organe der StudentInnenschaft und Wahl der VertreterInnen in die Fakultätsräte</text:p>
              </text:list-item>
            </text:list>
            <text:list xml:id="list41240566" text:style-name="WW8Num11">
              <text:list-item>
                <text:p text:style-name="P56"><text:span text:style-name="T2">Nach der Wahl der nach Maßgabe der Grundordnung der Studentenschaft zusammengesetzten Fachschaftsräte wählt der Fachschaftsrat oder der gemäß </text:span><text:span text:style-name="T4">§28 dieser </text:span><text:span text:style-name="T2">Ordnung zu bildende Konvent der Fachschaftsräte einer Fakultät die Vertreter der Gruppe der Studenten in den Fakultätsrat. Sieht die Grundordnung die Bildung eines Fachschaftsrates in einer Fakultät nicht vor, so wählt der StudentInnenRat Studenten dieser Fakultät als Vertreter der Gruppe der Studenten in den Fakultätsrat. Die Vertreter der Studenten im Fakultätsrat müssen Mitglied der Fakultät, sie müssen nicht Mitglied des Fachschaftsrates sein. Weitere Bestimmungen dieser Ordnung insbesondere </text:span><text:span text:style-name="T4">die §§ 25 ff.</text:span><text:span text:style-name="T2"> bleiben unberührt.</text:span></text:p>
              </text:list-item>
              <text:list-item>
                <text:p text:style-name="P57">Für die Wahlen nach Absatz 1 wird kein Wählerverzeichnis erstellt.</text:p>
              </text:list-item>
              <text:list-item>
                <text:p text:style-name="P57">Die nach Absatz 1 Satz 1 für die Wahlen zuständigen Organe treten spätestens 3 Wochen nach der Wahl zu ihrer konstituierenden Sitzung zusammen.</text:p>
              </text:list-item>
            </text:list>
            <text:p text:style-name="P43"/>
            <text:list xml:id="list41234231" text:continue-list="list41222739" text:style-name="WW8Num6">
              <text:list-item>
                <text:p text:style-name="P41">Wahlverfahren und Ergebnisermittlung</text:p>
              </text:list-item>
            </text:list>
            <text:list xml:id="list41215375" text:style-name="WW8Num4">
              <text:list-item>
                <text:p text:style-name="P58">Die Wahlen zu den Fachschaftsräten werden beim Vorliegen von Listenwahlvorschlägen in Form der personalisierten Verhältniswahl durchgeführt. Die Zuteilung der Sitze auf die einzelnen Wahlvorschläge der Listen erfolgt dabei nach dem d'Hondt'schen Höchstzahlenverfahren. Danach werden innerhalb der Wahlvorschläge die Vorgeschlagenen nach der erreichten Stimmenzahl geordnet. Haben mehrere Vorgeschlagene in einem Wahlvorschlag die gleiche Stimmenzahl erhalten, so wird unter Aufsicht zweier Mitglieder des Wahlausschusses eine die Reihenfolge bestimmende zufällige Reihung herbeigeführt. Erhält ein Wahlvorschlag oder ein Vorgeschlagener keine Stimme, so wird dieser bei der Sitzvergabe nicht berücksichtigt.</text:p>
              </text:list-item>
            </text:list>
            <text:p text:style-name="P22">Für jeden Wahlvorschlag wird die Summe der auf ihn entfallenen Stimmen nacheinander durch 1, 2, 3, 4 usw. geteilt. Auf diese Weise entsteht zu jedem Wahlvorschlag eine Folge fallender Teilungszahlen. Ein Sitz wird an den ersten Vorgeschlagenen der Liste vergeben, zu der die größte Teilungszahl gehört; beim Vorhandensein mehrerer größter Teilungszahlen wird unter Aufsicht zweier Mitglieder des Wahlausschusses eine die Reihenfolge bestimmende zufällige Reihung herbeigeführt. </text:p>
            <text:p text:style-name="P22">Sind weitere Sitze zu vergeben, wird auf die verbleibende Liste und Teilzahlenfolge die Sitzvergabe erneut angewendet. Vorgeschlagene, die keinen Sitz erhalten haben, werden in derselben Weise geordnet und sind Nachfolger. </text:p>
            <text:p text:style-name="P39">Beim Fehlen von Listenwahlvorschlägen, beim Vorliegen von nur einem Wahlvorschlag innerhalb eines Wahlganges wird das Verfahren der Mehrheitswahl (Personenwahl) angewendet, soweit diese Ordnung nichts anderes bestimmt. Bei der Personenwahl sind die Personen gewählt, die die höchste Stimmenzahl erhalten haben; die Nichtgewählten sind in der Reihenfolge ihrer Stimmenzahl Ersatzvertreter. Bei Stimmengleichheit bestimmt die unter Aufsicht zweier Mitglieder des Wahlausschusses herbeigeführte zufällige Reihung die Reihenfolge. Personen, auf die keine Stimmen entfallen sind, sind nicht ErsatzvertreterInnen.</text:p>
          </text:deletion>
        </text:changed-region>
        <text:changed-region text:id="ct134585248">
          <text:format-change>
            <office:change-info>
              <dc:creator>Unbekannter Autor</dc:creator>
              <dc:date>2010-05-17T18:01:00</dc:date>
            </office:change-info>
          </text:format-change>
        </text:changed-region>
        <text:changed-region text:id="ct134585352">
          <text:deletion>
            <office:change-info>
              <dc:creator>Unbekannter Autor</dc:creator>
              <dc:date>2010-05-05T17:50:00</dc:date>
            </office:change-info>
            <text:p text:style-name="P59"><text:span text:style-name="T2">in den</text:span></text:p>
          </text:deletion>
        </text:changed-region>
        <text:changed-region text:id="ct134585456">
          <text:insertion>
            <office:change-info>
              <dc:creator>Unbekannter Autor</dc:creator>
              <dc:date>2010-05-05T17:50:00</dc:date>
            </office:change-info>
          </text:insertion>
        </text:changed-region>
        <text:changed-region text:id="ct134585664">
          <text:format-change>
            <office:change-info>
              <dc:creator>Unbekannter Autor</dc:creator>
              <dc:date>2010-05-17T18:01:00</dc:date>
            </office:change-info>
          </text:format-change>
        </text:changed-region>
        <text:changed-region text:id="ct134587208">
          <text:insertion>
            <office:change-info>
              <dc:creator>Unbekannter Autor</dc:creator>
              <dc:date>2010-05-05T17:44:00</dc:date>
            </office:change-info>
          </text:insertion>
        </text:changed-region>
        <text:changed-region text:id="ct134588472">
          <text:insertion>
            <office:change-info>
              <dc:creator>Unbekannter Autor</dc:creator>
              <dc:date>2010-05-05T17:47:00</dc:date>
            </office:change-info>
          </text:insertion>
        </text:changed-region>
        <text:changed-region text:id="ct134588680">
          <text:deletion>
            <office:change-info>
              <dc:creator>Unbekannter Autor</dc:creator>
              <dc:date>2010-05-05T17:43:00</dc:date>
            </office:change-info>
            <text:list xml:id="list41240895" text:style-name="WW8Num21">
              <text:list-item>
                <text:p text:style-name="P60">Entsendeverfahren</text:p>
              </text:list-item>
              <text:list-item>
                <text:p text:style-name="P61"/>
              </text:list-item>
            </text:list>
          </text:deletion>
        </text:changed-region>
        <text:changed-region text:id="ct134588576">
          <text:deletion>
            <office:change-info>
              <dc:creator>Unbekannter Autor</dc:creator>
              <dc:date>2010-05-05T17:41:00</dc:date>
            </office:change-info>
            <text:list xml:id="list41251692" text:continue-numbering="true" text:style-name="WW8Num21">
              <text:list-item>
                <text:p text:style-name="P62">Die neugewählten Fachschaftsräte entsenden spätestens auf ihrer zweiten Sitzung, jedoch rechtzeitig vor der ersten Sitzung des StudentInnenRates, ihre VertreterInnen in den StudentInnenRat. Die Anzahl der zu entsendenden Personen richtet sich nach der Grundordnung der StudentInnenschaft. </text:p>
              </text:list-item>
              <text:list-item>
                <text:p text:style-name="P63">Die Entsendung ist grundsätzlich für ein Jahr bindend. Abweichende Entscheidungen, insbesondere Vertretungsregelungen oder Rückzug der Entsendung trifft der entsendende Fachschaftsrat.</text:p>
              </text:list-item>
              <text:list-item>
                <text:p text:style-name="P61">Die Entsendungen sind grundsätzlich offen durchzuführen, etwaige anderslautende Bestimmungen des jeweiligen Fachschaftsrates bleiben unberührt.</text:p>
              </text:list-item>
            </text:list>
          </text:deletion>
        </text:changed-region>
        <text:changed-region text:id="ct134590432">
          <text:insertion>
            <office:change-info>
              <dc:creator>Unbekannter Autor</dc:creator>
              <dc:date>2010-05-05T17:43:00</dc:date>
            </office:change-info>
          </text:insertion>
        </text:changed-region>
        <text:changed-region text:id="ct134592296">
          <text:insertion>
            <office:change-info>
              <dc:creator>Unbekannter Autor</dc:creator>
              <dc:date>2010-05-05T17:45:00</dc:date>
            </office:change-info>
          </text:insertion>
        </text:changed-region>
        <text:changed-region text:id="ct134592440">
          <text:deletion>
            <office:change-info>
              <dc:creator>Unbekannter Autor</dc:creator>
              <dc:date>2010-05-05T17:45:00</dc:date>
            </office:change-info>
            <text:list xml:id="list41238108" text:continue-numbering="true" text:style-name="WW8Num21">
              <text:list-header>
                <text:p text:style-name="P64"/>
              </text:list-header>
              <text:list-item>
                <text:p text:style-name="P65"/>
              </text:list-item>
            </text:list>
          </text:deletion>
        </text:changed-region>
        <text:changed-region text:id="ct134585560">
          <text:format-change>
            <office:change-info>
              <dc:creator>Unbekannter Autor</dc:creator>
              <dc:date>2010-05-17T18:01:00</dc:date>
            </office:change-info>
          </text:format-change>
        </text:changed-region>
        <text:changed-region text:id="ct134592904">
          <text:deletion>
            <office:change-info>
              <dc:creator>Unbekannter Autor</dc:creator>
              <dc:date>2010-05-05T17:32:00</dc:date>
            </office:change-info>
            <text:p text:style-name="P9"><text:span text:style-name="T2">Wahlen/</text:span></text:p>
          </text:deletion>
        </text:changed-region>
        <text:changed-region text:id="ct134593008">
          <text:format-change>
            <office:change-info>
              <dc:creator>Unbekannter Autor</dc:creator>
              <dc:date>2010-05-17T18:01:00</dc:date>
            </office:change-info>
          </text:format-change>
        </text:changed-region>
        <text:changed-region text:id="ct134593112">
          <text:deletion>
            <office:change-info>
              <dc:creator>Unbekannter Autor</dc:creator>
              <dc:date>2010-05-05T17:32:00</dc:date>
            </office:change-info>
            <text:p text:style-name="P9"><text:span text:style-name="T2">im/</text:span></text:p>
          </text:deletion>
        </text:changed-region>
        <text:changed-region text:id="ct134593216">
          <text:format-change>
            <office:change-info>
              <dc:creator>Unbekannter Autor</dc:creator>
              <dc:date>2010-05-17T18:01:00</dc:date>
            </office:change-info>
          </text:format-change>
        </text:changed-region>
        <text:changed-region text:id="ct134593320">
          <text:insertion>
            <office:change-info>
              <dc:creator>Unbekannter Autor</dc:creator>
              <dc:date>2010-05-05T17:32:00</dc:date>
            </office:change-info>
          </text:insertion>
        </text:changed-region>
        <text:changed-region text:id="ct134593424">
          <text:format-change>
            <office:change-info>
              <dc:creator>Unbekannter Autor</dc:creator>
              <dc:date>2010-05-17T18:01:00</dc:date>
            </office:change-info>
          </text:format-change>
        </text:changed-region>
        <text:changed-region text:id="ct134593528">
          <text:deletion>
            <office:change-info>
              <dc:creator>Unbekannter Autor</dc:creator>
              <dc:date>2010-05-05T17:32:00</dc:date>
            </office:change-info>
            <text:p text:style-name="P9"><text:span text:style-name="T2">dentInnen</text:span></text:p>
          </text:deletion>
        </text:changed-region>
        <text:changed-region text:id="ct134593632">
          <text:format-change>
            <office:change-info>
              <dc:creator>Unbekannter Autor</dc:creator>
              <dc:date>2010-05-17T18:01:00</dc:date>
            </office:change-info>
          </text:format-change>
        </text:changed-region>
        <text:changed-region text:id="ct134593736">
          <text:deletion>
            <office:change-info>
              <dc:creator>Unbekannter Autor</dc:creator>
              <dc:date>2010-05-05T17:32:00</dc:date>
            </office:change-info>
            <text:p text:style-name="P9"><text:span text:style-name="T2">t</text:span></text:p>
          </text:deletion>
        </text:changed-region>
        <text:changed-region text:id="ct134593840">
          <text:format-change>
            <office:change-info>
              <dc:creator>Unbekannter Autor</dc:creator>
              <dc:date>2010-05-17T18:01:00</dc:date>
            </office:change-info>
          </text:format-change>
        </text:changed-region>
        <text:changed-region text:id="ct134593984">
          <text:deletion>
            <office:change-info>
              <dc:creator>Unbekannter Autor</dc:creator>
              <dc:date>2010-05-05T17:33:00</dc:date>
            </office:change-info>
            <text:list xml:id="list41250383" text:continue-list="list41234231" text:style-name="WW8Num6">
              <text:list-header>
                <text:p text:style-name="P66"/>
              </text:list-header>
              <text:list-item>
                <text:p text:style-name="P67">Kandidaturen zur Wahl zum/ zur ReferatsleiterIn/ ReferentIn</text:p>
              </text:list-item>
            </text:list>
            <text:list xml:id="list41242720" text:style-name="WW8Num14">
              <text:list-item>
                <text:p text:style-name="P68">Wahlen zum/ zur ReferatsleiterIn/ ReferentIn sind von den WahlleiterInnen mindestens vier Wochen vor Beginn der Wahlen bekannt zu geben. Dies erfolgt i.d.R. durch Aushang und im Internet.</text:p>
              </text:list-item>
              <text:list-item>
                <text:p text:style-name="P68">Kandidaturen zur Wahl zum/ zur ReferatsleiterIn/ReferentIn sind schriftlich bei den WahlleiterInnen anzuzeigen.</text:p>
              </text:list-item>
              <text:list-item>
                <text:p text:style-name="P68">In der Regel endet die Bewerbungsfrist am fünften Tag vor Beginn der Wahlen. Ausnahmen regelt der StudentInnenRat.</text:p>
              </text:list-item>
            </text:list>
            <text:p text:style-name="P39"/>
            <text:list xml:id="list41248226" text:continue-list="list41250383" text:style-name="WW8Num6">
              <text:list-item>
                <text:p text:style-name="P67">Wahl zum/ zur ReferatsleiterIn/ ReferentIn</text:p>
              </text:list-item>
            </text:list>
            <text:list xml:id="list41228071" text:style-name="WW8Num18">
              <text:list-item>
                <text:p text:style-name="P69">Bei drei und mehr KandidatInnen je Sitz für die Wahlen zum/ zur ReferatsleiterIn/ ReferentIn können in einer Sitzung bis zu drei Wahlgänge durchgeführt werden. Auf Antrag eines stimmberechtigten Mitgliedes des StudentInnenRates findet im dritten Wahlgang eine Stichwahl zwischen den beiden Kandidierenden mit den meisten Stimmen im zweiten Wahlgang statt.</text:p>
              </text:list-item>
              <text:list-item>
                <text:p text:style-name="P69">Bei bis zu zwei KandidatInnen je Sitz für die Wahlen zum/ zur ReferatsleiterIn/ ReferentIn wird in einer Sitzung ein Wahlgang durchgeführt. Auf Antrag eines stimmberechtigten Mitgliedes des StudentInnenRates kann ein zweiter Wahlgang durchgeführt werden.</text:p>
              </text:list-item>
              <text:list-item>
                <text:p text:style-name="P69">Sind mehr als ein Sitz bei Wahlen zum/ zur ReferatsleiterIn/ ReferentIn zu besetzen, werden beide Sitze unabhängig voneinander gewählt. Zurückgezogene Kandidaturen bei vorangegangenen Wahlgängen können wieder zur Wahl gestellt werden. Wurde nach dem letzten möglichen Wahlgang gem. §18 Abs. 1 und 2 keinE KandidatIn gewählt, wird die Stelle neu ausgeschrieben und in der darauffolgenden Sitzung eine neue Wahl durchgeführt.</text:p>
              </text:list-item>
            </text:list>
            <text:p text:style-name="P39"/>
            <text:list xml:id="list41253863" text:continue-list="list41248226" text:style-name="WW8Num6">
              <text:list-item>
                <text:p text:style-name="P70">Wahlen zu ReferentInnen Ausländischer Studierender</text:p>
              </text:list-item>
            </text:list>
            <text:list xml:id="list41240247" text:style-name="WW8Num19">
              <text:list-item>
                <text:p text:style-name="P71">Die Mitglieder der StudentInnenschaft, die nicht die deutsche Staatsbürgerschaft besitzen, wählen in einer Personenwahl die/den LeiterIn und bis zu drei weitere ReferentInnen für das Referat Ausländischer Studierender.</text:p>
              </text:list-item>
              <text:list-item>
                <text:p text:style-name="P71">Die Anzahl der weiteren ReferentInnen ist vor der Ausschreibung durch Beschluss des StudentInnenRates zu bestimmen. <text:s/></text:p>
              </text:list-item>
              <text:list-item>
                <text:p text:style-name="P71">Die Wahl findet in der Regel zeitgleich zu den Wahlen zu den Fachschaftsräten an einem zentralen Ort statt. Auf den Wahlraum für das Referat Ausländischer Studierender ist gesondert aufmerksam zu machen. </text:p>
              </text:list-item>
              <text:list-item>
                <text:p text:style-name="P71">Die Bestimmungen über die Durchführung von Fachschaftsratswahlen gelten entsprechend. </text:p>
              </text:list-item>
              <text:list-item>
                <text:p text:style-name="P71">Der/Die BewerberIn, auf den/die die meisten Stimmen entfallen, wird LeiterIn des Referates ausländischer Studierender. Die weiteren ReferentInnenstellen werden der Reihenfolge der erhaltenen Stimmen entsprechend vergeben. Nichtgewählte bilden in der Reihenfolge ihrer Stimmanzahl ErsatzvertreterInnen. Personen, auf die keine Stimmen entfallen sind, sind nicht ErsatzvertreterInnen.</text:p>
              </text:list-item>
              <text:list-item>
                <text:p text:style-name="P71">Die Rechte des StudentInnenRates nach §§22 und 23 dieser Ordnung sind unbenommen und gelten entsprechend. <text:s/></text:p>
              </text:list-item>
            </text:list>
            <text:p text:style-name="P39"/>
            <text:list xml:id="list41241310" text:continue-list="list41253863" text:style-name="WW8Num6">
              <text:list-item>
                <text:p text:style-name="P67">Konstruktives Misstrauensvotum</text:p>
              </text:list-item>
            </text:list>
            <text:list xml:id="list41242040" text:style-name="WW8Num13">
              <text:list-item>
                <text:p text:style-name="P72">Auf Antrag eines stimmberechtigten Mitgliedes des StudentInnenRates der Universität Leipzig kann einem/ einer ReferatsleiterIn/ ReferentIn das Misstrauen ausgesprochen werden. Dies erfolgt durch Neuwahl eines vom/ von der AntragsstellerIn benannte/n KandidatIn.</text:p>
              </text:list-item>
              <text:list-item>
                <text:p text:style-name="P72">Ein konstruktives Misstrauensvotum muss vor einer Sitzung des StudentInnenRates bei der Wahlleitung schriftlich angezeigt werden. In der Einladung zur Sitzung des StudentInnenRates ist dies gesondert hervorzuheben.</text:p>
              </text:list-item>
              <text:list-item>
                <text:p text:style-name="P72">Bei einem konstruktiven Misstrauensvotum ist nur ein Wahlgang zulässig. Ein konstruktives Misstrauensvotum ist dann erfolgreich, wenn der/ die GegenkandidatIn die Mehrheit der Stimmen der anwesenden stimmberechtigten Mitglieder des StudentInnenRates auf sich vereinigt.</text:p>
              </text:list-item>
            </text:list>
            <text:p text:style-name="P39"/>
            <text:list xml:id="list41243985" text:continue-list="list41241310" text:style-name="WW8Num6">
              <text:list-item>
                <text:p text:style-name="P67">Rücktritt eines/einer SprecherIn/ ReferentIn</text:p>
              </text:list-item>
            </text:list>
            <text:list xml:id="list41245969" text:style-name="WW8Num15">
              <text:list-item>
                <text:p text:style-name="P73">Ein Rücktritt vom Amt eines/ einer ReferatsleiterIn/ ReferentIn ist aus wichtigem Grund möglich.</text:p>
              </text:list-item>
              <text:list-item>
                <text:p text:style-name="P73">Ein Rücktritt muss vor einer Sitzung des StudentInnenRates bei der Wahlleitung schriftlich angezeigt werden. In der Einladung zur Sitzung des StudentInnenRates ist dies gesondert hervorzuheben.</text:p>
              </text:list-item>
              <text:list-item>
                <text:p text:style-name="P73">Der StudentInnenRat entscheidet über die Annahme des Rücktrittes eines/einer ReferatsleiterIn/ ReferentIn. Dem Rücktritt kann die Mehrheit der anwesenden stimmberechtigten Mitglieder des StudentInnenRates widersprechen.</text:p>
              </text:list-item>
              <text:list-item>
                <text:p text:style-name="P73">Nimmt der StudentInnenRat der Universität Leipzig den Rücktritt an, ist die Stelle von der Wahlleitung neu auszuschreiben. Spätestens 4 Wochen, jedoch nicht früher als 2 Wochen nach Annahme eines Rücktrittes, ist eine Neuwahl durchzuführen. Ausnahmen regelt der StudentInnenRat.</text:p>
              </text:list-item>
              <text:list-item>
                <text:p text:style-name="P74"><text:span text:style-name="T2">Bis zur Wahl eines/r NachfolgerIn führt der/ die zurückgetretene ReferatsleiterIn/ ReferentIn die Amtsgeschäfte kommissarisch weiter. </text:span><text:span text:style-name="T4">§§ 13 und 14</text:span><text:span text:style-name="T2"> der Grundordnung des StudentInnenschaft der Universität Leipzig gelten entsprechend.</text:span></text:p>
              </text:list-item>
              <text:list-item>
                <text:p text:style-name="P73">Bei Rücktritt eines/ einer Mitgliedes des Referates Ausländischer Studierender ist, so vorhanden, die/der nächste ErsatzvertreterIn zu berufen. Im Falle des Rücktrittes der/des LeiterIn des Referates, übernimmt der/die ReferentIn mit der nächst niedrigeren Stimmanzahl bei der letzten Wahl das Amt der/des LeiterIn. Der dadurch freigewordene ReferentInnenplatz ist, so vorhanden durch die/den nächsten ErstatzvertreterIn zu besetzen. Sollten keine ErsatzvertreterInnen benannt sein, so ist eine Nachwahl unter den ausländischen Studierenden durchzuführen. §21 dieser Ordnung gilt entsprechend. Über Ausnahmen von dieser Regel entscheidet der StudentInnenRat. </text:p>
              </text:list-item>
            </text:list>
            <text:list xml:id="list41226400" text:continue-list="list41243985" text:style-name="WW8Num6">
              <text:list-item>
                <text:p text:style-name="P75"/>
              </text:list-item>
            </text:list>
          </text:deletion>
        </text:changed-region>
        <text:changed-region text:id="ct134595816">
          <text:format-change>
            <office:change-info>
              <dc:creator>Unbekannter Autor</dc:creator>
              <dc:date>2010-05-17T18:01:00</dc:date>
            </office:change-info>
          </text:format-change>
        </text:changed-region>
        <text:changed-region text:id="ct134595960">
          <text:deletion>
            <office:change-info>
              <dc:creator>Unbekannter Autor</dc:creator>
              <dc:date>2010-05-05T17:34:00</dc:date>
            </office:change-info>
            <text:p text:style-name="P76"><text:span text:style-name="T2">I</text:span></text:p>
          </text:deletion>
        </text:changed-region>
        <text:changed-region text:id="ct134596064">
          <text:insertion>
            <office:change-info>
              <dc:creator>Unbekannter Autor</dc:creator>
              <dc:date>2010-05-05T17:34:00</dc:date>
            </office:change-info>
          </text:insertion>
        </text:changed-region>
        <text:changed-region text:id="ct134596168">
          <text:format-change>
            <office:change-info>
              <dc:creator>Unbekannter Autor</dc:creator>
              <dc:date>2010-05-17T18:01:00</dc:date>
            </office:change-info>
          </text:format-change>
        </text:changed-region>
        <text:changed-region text:id="ct134596272">
          <text:deletion>
            <office:change-info>
              <dc:creator>Unbekannter Autor</dc:creator>
              <dc:date>2010-05-05T17:34:00</dc:date>
            </office:change-info>
            <text:p text:style-name="P76"><text:span text:style-name="T2">ti</text:span></text:p>
          </text:deletion>
        </text:changed-region>
        <text:changed-region text:id="ct134596376">
          <text:format-change>
            <office:change-info>
              <dc:creator>Unbekannter Autor</dc:creator>
              <dc:date>2010-05-17T18:01:00</dc:date>
            </office:change-info>
          </text:format-change>
        </text:changed-region>
        <text:changed-region text:id="ct134596480">
          <text:deletion>
            <office:change-info>
              <dc:creator>Unbekannter Autor</dc:creator>
              <dc:date>2010-05-05T17:33:00</dc:date>
            </office:change-info>
            <text:p text:style-name="P76"><text:span text:style-name="T2">I</text:span></text:p>
          </text:deletion>
        </text:changed-region>
        <text:changed-region text:id="ct134596584">
          <text:insertion>
            <office:change-info>
              <dc:creator>Unbekannter Autor</dc:creator>
              <dc:date>2010-05-05T17:33:00</dc:date>
            </office:change-info>
          </text:insertion>
        </text:changed-region>
        <text:changed-region text:id="ct134599024">
          <text:format-change>
            <office:change-info>
              <dc:creator>Unbekannter Autor</dc:creator>
              <dc:date>2010-05-17T18:01:00</dc:date>
            </office:change-info>
          </text:format-change>
        </text:changed-region>
        <text:changed-region text:id="ct134599128">
          <text:deletion>
            <office:change-info>
              <dc:creator>Unbekannter Autor</dc:creator>
              <dc:date>2010-05-05T17:34:00</dc:date>
            </office:change-info>
            <text:p text:style-name="P76"><text:span text:style-name="T2">I</text:span></text:p>
          </text:deletion>
        </text:changed-region>
        <text:changed-region text:id="ct134599232">
          <text:insertion>
            <office:change-info>
              <dc:creator>Unbekannter Autor</dc:creator>
              <dc:date>2010-05-05T17:34:00</dc:date>
            </office:change-info>
          </text:insertion>
        </text:changed-region>
        <text:changed-region text:id="ct134599336">
          <text:format-change>
            <office:change-info>
              <dc:creator>Unbekannter Autor</dc:creator>
              <dc:date>2010-05-17T18:01:00</dc:date>
            </office:change-info>
          </text:format-change>
        </text:changed-region>
        <text:changed-region text:id="ct134599440">
          <text:deletion>
            <office:change-info>
              <dc:creator>Unbekannter Autor</dc:creator>
              <dc:date>2010-05-05T17:34:00</dc:date>
            </office:change-info>
            <text:p text:style-name="P76"><text:span text:style-name="T2">der anwesenden Mitglieder</text:span></text:p>
          </text:deletion>
        </text:changed-region>
        <text:changed-region text:id="ct134599544">
          <text:insertion>
            <office:change-info>
              <dc:creator>Unbekannter Autor</dc:creator>
              <dc:date>2010-05-05T17:34:00</dc:date>
            </office:change-info>
          </text:insertion>
        </text:changed-region>
        <text:changed-region text:id="ct134599648">
          <text:format-change>
            <office:change-info>
              <dc:creator>Unbekannter Autor</dc:creator>
              <dc:date>2010-05-17T18:01:00</dc:date>
            </office:change-info>
          </text:format-change>
        </text:changed-region>
        <text:changed-region text:id="ct134599752">
          <text:deletion>
            <office:change-info>
              <dc:creator>Unbekannter Autor</dc:creator>
              <dc:date>2010-05-05T17:34:00</dc:date>
            </office:change-info>
            <text:p text:style-name="P76"><text:span text:style-name="T2">I</text:span></text:p>
          </text:deletion>
        </text:changed-region>
        <text:changed-region text:id="ct134599856">
          <text:insertion>
            <office:change-info>
              <dc:creator>Unbekannter Autor</dc:creator>
              <dc:date>2010-05-05T17:34:00</dc:date>
            </office:change-info>
          </text:insertion>
        </text:changed-region>
        <text:changed-region text:id="ct134599960">
          <text:format-change>
            <office:change-info>
              <dc:creator>Unbekannter Autor</dc:creator>
              <dc:date>2010-05-17T18:01:00</dc:date>
            </office:change-info>
          </text:format-change>
        </text:changed-region>
        <text:changed-region text:id="ct134600064">
          <text:deletion>
            <office:change-info>
              <dc:creator>Unbekannter Autor</dc:creator>
              <dc:date>2010-05-05T17:35:00</dc:date>
            </office:change-info>
            <text:p text:style-name="P76"><text:span text:style-name="T2">I</text:span></text:p>
          </text:deletion>
        </text:changed-region>
        <text:changed-region text:id="ct134463968">
          <text:insertion>
            <office:change-info>
              <dc:creator>Unbekannter Autor</dc:creator>
              <dc:date>2010-05-05T17:35:00</dc:date>
            </office:change-info>
          </text:insertion>
        </text:changed-region>
        <text:changed-region text:id="ct134441496">
          <text:format-change>
            <office:change-info>
              <dc:creator>Unbekannter Autor</dc:creator>
              <dc:date>2010-05-17T18:01:00</dc:date>
            </office:change-info>
          </text:format-change>
        </text:changed-region>
        <text:changed-region text:id="ct134600216">
          <text:deletion>
            <office:change-info>
              <dc:creator>Unbekannter Autor</dc:creator>
              <dc:date>2010-05-05T17:35:00</dc:date>
            </office:change-info>
            <text:p text:style-name="P40">Abschnitt 5 - Wahlen zum Fakultätsrat</text:p>
            <text:p text:style-name="P39"/>
            <text:list xml:id="list41241775" text:continue-numbering="true" text:style-name="WW8Num6">
              <text:list-item>
                <text:p text:style-name="P41">Wahlverfahren </text:p>
              </text:list-item>
            </text:list>
            <text:p text:style-name="P43"/>
            <text:list xml:id="list41237146" text:style-name="WW8Num2">
              <text:list-item>
                <text:p text:style-name="P77">Die GruppenvertreterInnen der Studierenden im Fakultätsrat werden nach den Grundsätzen der Mehrheitswahl (Personenwahl) gewählt. Bei der Personenwahl sind die Personen gewählt, die die höchste Stimmenzahl erhalten haben; die Nichtgewählten sind in der Reihenfolge ihrer Stimmenzahl ErsatzvertreterInnen. Bei Stimmengleichheit entscheidet eine Stichwahl. Personen, auf die keine Stimmen entfallen sind, sind nicht ErsatzvertreterInnen. Wählbar (passives Wahlrecht) sind alle Studierenden der Fakultät; sie müssen nicht Mitglied des Fachschaftsrates sein.</text:p>
              </text:list-item>
              <text:list-item>
                <text:p text:style-name="P77">Diese Wahl wird nicht ausgeschrieben, die Wahl ist in geeigneter Form bekannt zu machen. Für diese Wahlen wird kein WählerInnenverzeichnis erstellt. Die Legitimation der WählerInnen ergibt sich aus den Ergebnissen der jeweiligen Fachschaftsratswahlen.</text:p>
              </text:list-item>
              <text:list-item>
                <text:p text:style-name="P77">Bei dieser Wahl sind nur Einzelwahlvorschläge zulässig. Es ist keine Briefwahl möglich.</text:p>
              </text:list-item>
            </text:list>
            <text:p text:style-name="P78"/>
          </text:deletion>
        </text:changed-region>
        <text:changed-region text:id="ct134600760">
          <text:format-change>
            <office:change-info>
              <dc:creator>Unbekannter Autor</dc:creator>
              <dc:date>2010-05-17T18:01:00</dc:date>
            </office:change-info>
          </text:format-change>
        </text:changed-region>
        <text:changed-region text:id="ct134600904">
          <text:deletion>
            <office:change-info>
              <dc:creator>Unbekannter Autor</dc:creator>
              <dc:date>2010-05-05T17:36:00</dc:date>
            </office:change-info>
            <text:p text:style-name="P76"><text:span text:style-name="T2"><text:s/>gemäß § 15 Abs. 1 spätestens drei Wochen nach Bekanntgabe der Ergebnisse aus der Wahl der Fachschaftsräte,</text:span></text:p>
          </text:deletion>
        </text:changed-region>
        <text:changed-region text:id="ct134601008">
          <text:format-change>
            <office:change-info>
              <dc:creator>Unbekannter Autor</dc:creator>
              <dc:date>2010-05-17T18:01:00</dc:date>
            </office:change-info>
          </text:format-change>
        </text:changed-region>
        <text:changed-region text:id="ct134601216">
          <text:deletion>
            <office:change-info>
              <dc:creator>Unbekannter Autor</dc:creator>
              <dc:date>2010-05-05T17:36:00</dc:date>
            </office:change-info>
            <text:p text:style-name="P76"><text:span text:style-name="T2"><text:s/>am</text:span></text:p>
          </text:deletion>
        </text:changed-region>
        <text:changed-region text:id="ct134601112">
          <text:deletion>
            <office:change-info>
              <dc:creator>Unbekannter Autor</dc:creator>
              <dc:date>2010-05-05T17:35:00</dc:date>
            </office:change-info>
            <text:p text:style-name="P76"><text:span text:style-name="T2"><text:s/>Ende</text:span></text:p>
          </text:deletion>
        </text:changed-region>
        <text:changed-region text:id="ct134601320">
          <text:insertion>
            <office:change-info>
              <dc:creator>Unbekannter Autor</dc:creator>
              <dc:date>2010-05-05T17:36:00</dc:date>
            </office:change-info>
          </text:insertion>
        </text:changed-region>
        <text:changed-region text:id="ct134601424">
          <text:format-change>
            <office:change-info>
              <dc:creator>Unbekannter Autor</dc:creator>
              <dc:date>2010-05-17T18:01:00</dc:date>
            </office:change-info>
          </text:format-change>
        </text:changed-region>
        <text:changed-region text:id="ct134601528">
          <text:deletion>
            <office:change-info>
              <dc:creator>Unbekannter Autor</dc:creator>
              <dc:date>2010-05-05T17:36:00</dc:date>
            </office:change-info>
            <text:p text:style-name="P76"><text:span text:style-name="T2">Sommer</text:span></text:p>
          </text:deletion>
        </text:changed-region>
        <text:changed-region text:id="ct134601632">
          <text:insertion>
            <office:change-info>
              <dc:creator>Unbekannter Autor</dc:creator>
              <dc:date>2010-05-05T17:36:00</dc:date>
            </office:change-info>
          </text:insertion>
        </text:changed-region>
        <text:changed-region text:id="ct134601736">
          <text:format-change>
            <office:change-info>
              <dc:creator>Unbekannter Autor</dc:creator>
              <dc:date>2010-05-17T18:01:00</dc:date>
            </office:change-info>
          </text:format-change>
        </text:changed-region>
        <text:changed-region text:id="ct134601840">
          <text:insertion>
            <office:change-info>
              <dc:creator>Unbekannter Autor</dc:creator>
              <dc:date>2010-05-05T17:36:00</dc:date>
            </office:change-info>
          </text:insertion>
        </text:changed-region>
        <text:changed-region text:id="ct134468400">
          <text:insertion>
            <office:change-info>
              <dc:creator>Unbekannter Autor</dc:creator>
              <dc:date>2010-05-05T17:37:00</dc:date>
            </office:change-info>
          </text:insertion>
        </text:changed-region>
        <text:changed-region text:id="ct134600320">
          <text:format-change>
            <office:change-info>
              <dc:creator>Unbekannter Autor</dc:creator>
              <dc:date>2010-05-17T18:01:00</dc:date>
            </office:change-info>
          </text:format-change>
        </text:changed-region>
        <text:changed-region text:id="ct134604224">
          <text:deletion>
            <office:change-info>
              <dc:creator>Unbekannter Autor</dc:creator>
              <dc:date>2010-05-05T17:37:00</dc:date>
            </office:change-info>
            <text:p text:style-name="P79"/>
            <text:list xml:id="list41227455" text:continue-list="list41241775" text:style-name="WW8Num6">
              <text:list-item>
                <text:p text:style-name="P80">Wahlverfahren beim Bestehen eines Fachschaftsrates in der Fakultät</text:p>
              </text:list-item>
            </text:list>
            <text:p text:style-name="P39">Wahlberechtigt (aktives Wahlrecht) sind alle Fachschaftsratsmitglieder.</text:p>
            <text:p text:style-name="P39"/>
            <text:list xml:id="list41235789" text:continue-numbering="true" text:style-name="WW8Num6">
              <text:list-item>
                <text:p text:style-name="P80">Wahlverfahren beim Bestehen mehrerer Fachschaftsräte in der Fakultät</text:p>
              </text:list-item>
            </text:list>
            <text:p text:style-name="P81">Bestehen in einer Fakultät mehrere Fachschaftsräte, so werden die <text:s/>GruppenvertreterInnen der Studierenden im Fakultätsrat durch einen Konvent der Fachschaftsräte der Fakultät gewählt. Jeder Fachschaftsrat entsendet in den Konvent wahlberechtigte Mitglieder. Ihre Zahl ergibt sich aus der Größe der jeweiligen Fachschaft. Jede Fachschaft entsendet mindestens zwei wahlberechtigte Mitglieder. Überschreitet die Zahl der Studierenden einer Fachschaft 500 Personen, kann für jede weitere angefangene Anzahl von 500 Studierenden einer Fachschaft je ein weiteres wahlberechtigtes Mitglied entsandt werden, jedoch nicht mehr als fünf.</text:p>
            <text:p text:style-name="P39"/>
            <text:list xml:id="list41247012" text:continue-numbering="true" text:style-name="WW8Num6">
              <text:list-item>
                <text:p text:style-name="P82">Wahlverfahren, wenn auf die Bildung eines Fachschaftsrates in einer Fakultät verzichtet wurde</text:p>
              </text:list-item>
            </text:list>
            <text:p text:style-name="P83">Hat die Studierendenschaft auf die Bildung eines Fachschaftsrates bei einer Fakultät verzichtet, so wählt der StudentInnenRat Studierende der Fakultät als VertreterInnen der Gruppe der Studierenden in den Fakultätsrat. Wahlberechtigt (aktives Wahlrecht) sind alle StudentInnenRatsmitglieder.</text:p>
            <text:p text:style-name="P39"/>
            <text:list xml:id="list41225738" text:continue-numbering="true" text:style-name="WW8Num6">
              <text:list-item>
                <text:p text:style-name="P80">Wahlvorstand</text:p>
              </text:list-item>
            </text:list>
            <text:p text:style-name="P43">Die Wahl der studentischen VertreterInnen in den Fakultätsrat wird durch einen, vom Fachschaftsrat oder Konvent einzuberufenden Wahlvorstand geleitet. Dieser sorgt für den ordnungsgemäßen Ablauf der Wahl und ist zu unparteiischer und gewissenhafter Erfüllung seiner Aufgaben verpflichtet. Der Fachschaftsrat wählt einen Wahlvorstand. Anderenfalls wird der Wahlvorstand von den Mitgliedern des Konvents aus ihrer Mitte bestimmt. Dabei kann jeder Fachschaftsrat der Fakultät eineN VertreterIn in den Wahlvorstand entsenden. Der Wahlvorstand verfertigt eine Wahlniederschrift an.</text:p>
            <text:p text:style-name="P79"/>
            <text:p text:style-name="P59"/>
          </text:deletion>
        </text:changed-region>
        <text:changed-region text:id="ct134468624">
          <text:format-change>
            <office:change-info>
              <dc:creator>Unbekannter Autor</dc:creator>
              <dc:date>2010-05-17T18:01:00</dc:date>
            </office:change-info>
          </text:format-change>
        </text:changed-region>
        <text:changed-region text:id="ct134604768">
          <text:deletion>
            <office:change-info>
              <dc:creator>Unbekannter Autor</dc:creator>
              <dc:date>2010-05-05T17:38:00</dc:date>
            </office:change-info>
            <text:p text:style-name="P84"><text:span text:style-name="T2">I</text:span></text:p>
          </text:deletion>
        </text:changed-region>
        <text:changed-region text:id="ct134604872">
          <text:insertion>
            <office:change-info>
              <dc:creator>Unbekannter Autor</dc:creator>
              <dc:date>2010-05-05T17:38:00</dc:date>
            </office:change-info>
          </text:insertion>
        </text:changed-region>
        <text:changed-region text:id="ct134604976">
          <text:format-change>
            <office:change-info>
              <dc:creator>Unbekannter Autor</dc:creator>
              <dc:date>2010-05-17T18:01:00</dc:date>
            </office:change-info>
          </text:format-change>
        </text:changed-region>
        <text:changed-region text:id="ct134605080">
          <text:deletion>
            <office:change-info>
              <dc:creator>Unbekannter Autor</dc:creator>
              <dc:date>2010-05-05T17:38:00</dc:date>
            </office:change-info>
            <text:p text:style-name="P84"><text:span text:style-name="T2">Leipzig</text:span></text:p>
          </text:deletion>
        </text:changed-region>
        <text:changed-region text:id="ct134605184">
          <text:insertion>
            <office:change-info>
              <dc:creator>Unbekannter Autor</dc:creator>
              <dc:date>2010-05-05T17:38:00</dc:date>
            </office:change-info>
          </text:insertion>
        </text:changed-region>
        <text:changed-region text:id="ct134605288">
          <text:format-change>
            <office:change-info>
              <dc:creator>Unbekannter Autor</dc:creator>
              <dc:date>2010-05-17T18:01:00</dc:date>
            </office:change-info>
          </text:format-change>
        </text:changed-region>
        <text:changed-region text:id="ct134605392">
          <text:deletion>
            <office:change-info>
              <dc:creator>Unbekannter Autor</dc:creator>
              <dc:date>2010-05-05T17:39:00</dc:date>
            </office:change-info>
            <text:p text:style-name="P14"/>
            <text:p text:style-name="P85">(3) <text:tab/>Für Regelungen, die die Zentralverwaltung zur Mitwirkung verpflichten, ist die Zustimmung des Rektoratskollegiums einzuholen.</text:p>
            <text:p text:style-name="P85"/>
            <text:h text:style-name="P86" text:outline-level="3" text:is-list-header="true">§30<text:tab/>Salvatorische Klausel</text:h>
            <text:list xml:id="list41226834" text:style-name="WW8Num22">
              <text:list-item>
                <text:p text:style-name="P87">Sollten Teile dieser Wahlordnung rechtsunwirksam sein, hat dies keine Auswirkungen auf die übrigen Bestimmungen dieser Wahlordnung. Sie bleiben weiterhin gültig. </text:p>
              </text:list-item>
              <text:list-item>
                <text:p text:style-name="P87">Rechtsunwirksame Bestimmungen sind ihrem Sinn entsprechend auszulegen.</text:p>
              </text:list-item>
              <text:list-item>
                <text:p text:style-name="P87">Enthält diese Wahlordnung rechtsunwirksame Bestimmungen oder treten nachträglich Umstände ein, die dazu führen, dass Bestimmungen dieser Wahlordnung rechtsunwirksam werden, ist die Wahlordnung auf einer der nächsten beschlussfähigen Sitzung nach Bekanntwerden der Rechtsunwirksamkeit entsprechend zu ändern.</text:p>
              </text:list-item>
            </text:list>
            <text:list xml:id="list41233221" text:continue-list="list41241346" text:style-name="WW8Num9">
              <text:list-header>
                <text:p text:style-name="P88"><text:s/></text:p>
              </text:list-header>
            </text:list>
            <text:p text:style-name="P1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34157432"/><text:span text:style-name="T10">Wahlordnung de</text:span><text:change-end text:change-id="ct134157432"/><text:change-start text:change-id="ct134475536"/><text:span text:style-name="T10">s</text:span><text:change-end text:change-id="ct134475536"/><text:change text:change-id="ct134533968"/><text:change-start text:change-id="ct134534240"/><text:span text:style-name="T10"> StudentInnen</text:span><text:change-end text:change-id="ct134534240"/><text:change text:change-id="ct134534384"/><text:change-start text:change-id="ct134534656"/><text:span text:style-name="T10">rats</text:span><text:change-end text:change-id="ct134534656"/><text:change-start text:change-id="ct134534992"/><text:span text:style-name="T10"> der Universität </text:span><text:change-end text:change-id="ct134534992"/><text:change text:change-id="ct134535136"/><text:change-start text:change-id="ct134535408"/><text:span text:style-name="T10">Heidelberg</text:span><text:change-end text:change-id="ct134535408"/><text:change-start text:change-id="ct134537720"/></text:p>
      <text:p text:style-name="P116"/>
      <text:p text:style-name="P116"/>
      <text:p text:style-name="P2"><text:change-end text:change-id="ct134537720"/><text:change text:change-id="ct134538032"/><text:change text:change-id="ct134537928"/><text:change text:change-id="ct134537824"/><text:change-start text:change-id="ct134538136"/>Präambel</text:p>
      <text:p text:style-name="P8"><text:change-end text:change-id="ct134538136"/><text:change text:change-id="ct134538240"/><text:change-start text:change-id="ct134538344"/>Gemäß der Satzung der unabhängigen Studierdenschaft der Universität vom tt.mm.jjjj (zuletzt geänder am <text:span text:style-name="T9">…</text:span> ) gibt diese sich hiermit folgende Wahlordnung.<text:change-end text:change-id="ct134538344"/><text:change-start text:change-id="ct134538544"/></text:p>
      <text:p text:style-name="P93"/>
      <text:p text:style-name="P9">Abschnitt <text:change-end text:change-id="ct134538544"/><text:change text:change-id="ct134538648"/><text:change-start text:change-id="ct134538752"/>1<text:change-end text:change-id="ct134538752"/><text:change-start text:change-id="ct134538920"/> – Allgemeines</text:p>
      <text:p text:style-name="P9"/>
      <text:list xml:id="list41224251" text:continue-list="list41225738" text:style-name="WW8Num6">
        <text:list-item>
          <text:p text:style-name="P177">Geltungsbereich</text:p>
        </text:list-item>
      </text:list>
      <text:p text:style-name="P10">Die Wahlordnung der<text:change-end text:change-id="ct134538920"/><text:change-start text:change-id="ct134540680"/> unabhängigen<text:change-end text:change-id="ct134540680"/><text:change-start text:change-id="ct134540824"/> StudentInnenschaft der Universität <text:change-end text:change-id="ct134540824"/><text:change text:change-id="ct134541136"/><text:change text:change-id="ct134540968"/><text:change-start text:change-id="ct134541280"/>Heidelberg<text:change-end text:change-id="ct134541280"/><text:change-start text:change-id="ct134541528"/> gilt für:</text:p>
      <text:list xml:id="list41234964" text:continue-list="list41237323" text:style-name="WW8Num8">
        <text:list-item>
          <text:p text:style-name="P12"><text:change-end text:change-id="ct134541528"/><text:change text:change-id="ct134541672"/><text:change-start text:change-id="ct134541816"/>die Wahlen der Vertreter_innen der Hochschulgruppen im Student_innenRat<text:change-end text:change-id="ct134541816"/><text:change text:change-id="ct134541960"/><text:change-start text:change-id="ct134543128"/></text:p>
        </text:list-item>
        <text:list-item>
          <text:p text:style-name="P12"><text:change-end text:change-id="ct134543128"/><text:change text:change-id="ct134543272"/><text:change-start text:change-id="ct134543440"/>Abstimmungen und Stimmgewichtung im StuRa<text:change-end text:change-id="ct134543440"/><text:change-start text:change-id="ct134544152"/></text:p>
        </text:list-item>
        <text:list-item>
          <text:p text:style-name="P12"><text:change-end text:change-id="ct134544152"/><text:change text:change-id="ct134544296"/><text:change-start text:change-id="ct134544440"/>Entsendungen von Vertreter_innen<text:change-end text:change-id="ct134544440"/><text:change-start text:change-id="ct134544584"/> des StuRa<text:change-end text:change-id="ct134544584"/><text:change-start text:change-id="ct134541384"/></text:p>
        </text:list-item>
      </text:list>
      <text:p text:style-name="P78"/>
      <text:list xml:id="list41227864" text:continue-list="list41224251" text:style-name="WW8Num6">
        <text:list-item>
          <text:p text:style-name="P178">Wahlgrundsätze</text:p>
        </text:list-item>
      </text:list>
      <text:list xml:id="list41228389" text:continue-list="list41223169" text:style-name="L1">
        <text:list-item>
          <text:p text:style-name="P15">Gewählt werden können <text:change-end text:change-id="ct134541384"/><text:change text:change-id="ct134545176"/><text:change-start text:change-id="ct134545344"/>studentische Hochschulgruppen an<text:change-end text:change-id="ct134545344"/><text:change-start text:change-id="ct134545488"/> der Universität <text:change-end text:change-id="ct134545488"/><text:change text:change-id="ct134545632"/><text:change-start text:change-id="ct134545776"/>Heidelberg<text:change-end text:change-id="ct134545776"/><text:change-start text:change-id="ct134545920"/>.<text:change-end text:change-id="ct134545920"/><text:change-start text:change-id="ct134546064"/> Es findet keine Personenwahl zur Entsendung von Hochschulgruppen in den StuRa statt<text:change-end text:change-id="ct134546064"/><text:change-start text:change-id="ct134546208"/>.<text:change-end text:change-id="ct134546208"/><text:change-start text:change-id="ct134546352"/> Es werden allein die Gruppen gewählt.<text:change-end text:change-id="ct134546352"/><text:change-start text:change-id="ct134547256"/></text:p>
        </text:list-item>
        <text:list-item>
          <text:p text:style-name="P15"><text:change-end text:change-id="ct134547256"/><text:change text:change-id="ct134547400"/><text:change-start text:change-id="ct134547568"/>Wahlberechtigt sind <text:change-end text:change-id="ct134547568"/><text:change text:change-id="ct134548000"/><text:change text:change-id="ct134547856"/><text:change text:change-id="ct134547712"/><text:change-start text:change-id="ct134548144"/>alle Student_innen der Universität Heidelberg (und der Hochschule für jüdische Studien?)<text:change-end text:change-id="ct134548144"/><text:change-start text:change-id="ct134548288"/>.<text:change-end text:change-id="ct134548288"/><text:change-start text:change-id="ct134548904"/></text:p>
        </text:list-item>
        <text:list-item>
          <text:p text:style-name="P15"><text:change-end text:change-id="ct134548904"/><text:change text:change-id="ct134549480"/><text:change text:change-id="ct134549336"/><text:change text:change-id="ct134549192"/><text:change text:change-id="ct134549048"/><text:change-start text:change-id="ct134549624"/>Personalwahlen sind grundsätzlich geheim durchzuführen. Über Entsendungen wird grundsätzlich offen abgestimmt. Auf Antrag eines stimmberechtigten Mitgliedes des Student<text:change-end text:change-id="ct134549624"/><text:change text:change-id="ct134549768"/><text:change-start text:change-id="ct134549912"/>_i<text:change-end text:change-id="ct134549912"/><text:change-start text:change-id="ct134550056"/>nnenRates<text:change-end text:change-id="ct134550056"/><text:change text:change-id="ct134550200"/><text:change-start text:change-id="ct134550344"/> muss geheim abgestimmt werden. Etwaige Bestimmungen eine<text:change-end text:change-id="ct134550344"/><text:change text:change-id="ct134550488"/><text:change-start text:change-id="ct134550632"/>r Fachschaft (FS) oder Hochschulgruppe (HSG)<text:change-end text:change-id="ct134550632"/><text:change-start text:change-id="ct134550776"/> die Entsendungen in den StuRa betreffend bleiben unberührt.<text:change-end text:change-id="ct134550776"/><text:change-start text:change-id="ct134550968"/></text:p>
        </text:list-item>
        <text:list-item>
          <text:p text:style-name="P15"><text:change-end text:change-id="ct134550968"/><text:change text:change-id="ct134551256"/><text:change text:change-id="ct134551112"/><text:change-start text:change-id="ct134551400"/>Bei offenen Abstimmungen hat jedes stimmberechtigte Mitglied des StudentInnenRates<text:change-end text:change-id="ct134551400"/><text:change text:change-id="ct134551544"/><text:change-start text:change-id="ct134551688"/> eine<text:change-end text:change-id="ct134551688"/><text:change text:change-id="ct134551832"/><text:change-start text:change-id="ct134551976"/> <text:change-end text:change-id="ct134551976"/><text:change-start text:change-id="ct134552120"/>Stimme<text:change-end text:change-id="ct134552120"/><text:change text:change-id="ct134552264"/><text:change-start text:change-id="ct134552408"/>. Etwaige die Entsendungen von Fachschafts<text:change-end text:change-id="ct134552408"/><text:change text:change-id="ct134552552"/><text:change-start text:change-id="ct134552696"/>- bzw. Hochschulgruppendelegierten<text:change-end text:change-id="ct134552696"/><text:change-start text:change-id="ct134552840"/> in den StudentInnenRat betreffende Bestimmungen bleiben unberührt.<text:change-end text:change-id="ct134552840"/><text:change-start text:change-id="ct134553032"/></text:p>
        </text:list-item>
        <text:list-item>
          <text:p text:style-name="P15"><text:change-end text:change-id="ct134553032"/><text:change text:change-id="ct134553320"/><text:change text:change-id="ct134553176"/><text:change-start text:change-id="ct134553464"/>In den StuRa <text:change-end text:change-id="ct134553464"/><text:change text:change-id="ct134553608"/><text:change-start text:change-id="ct134553752"/>g<text:change-end text:change-id="ct134553752"/><text:change-start text:change-id="ct134553896"/>ewählt <text:change-end text:change-id="ct134553896"/><text:change text:change-id="ct134554040"/><text:change-start text:change-id="ct134554184"/>sind<text:change-end text:change-id="ct134554184"/><text:change-start text:change-id="ct134554328"/> die<text:change-end text:change-id="ct134554328"/><text:change text:change-id="ct134554472"/><text:change-start text:change-id="ct134554616"/>jenige<text:change-end text:change-id="ct134554616"/><text:change-start text:change-id="ct134554760"/>n<text:change-end text:change-id="ct134554760"/><text:change-start text:change-id="ct134554904"/> <text:change-end text:change-id="ct134554904"/><text:change text:change-id="ct134555048"/><text:change-start text:change-id="ct134555192"/>HSG<text:change-end text:change-id="ct134555192"/><text:change-start text:change-id="ct134555336"/>en<text:change-end text:change-id="ct134555336"/><text:change-start text:change-id="ct134555480"/>, d<text:change-end text:change-id="ct134555480"/><text:change text:change-id="ct134555624"/><text:change-start text:change-id="ct134555768"/>ie<text:change-end text:change-id="ct134555768"/><text:change-start text:change-id="ct134555912"/> jeweils<text:change-end text:change-id="ct134555912"/><text:change-start text:change-id="ct134556056"/> <text:change-end text:change-id="ct134556056"/><text:change text:change-id="ct134556200"/><text:change-start text:change-id="ct134556344"/>ein Quorum von 4% aller Stimmen<text:change-end text:change-id="ct134556344"/><text:change text:change-id="ct134556488"/><text:change-start text:change-id="ct134556632"/> auf sich<text:change-end text:change-id="ct134556632"/><text:change-start text:change-id="ct134556776"/> vereinigen k<text:change-end text:change-id="ct134556776"/><text:change text:change-id="ct134556920"/><text:change-start text:change-id="ct134557064"/>ö<text:change-end text:change-id="ct134557064"/><text:change-start text:change-id="ct134557208"/>nn<text:change-end text:change-id="ct134557208"/><text:change text:change-id="ct134557352"/><text:change-start text:change-id="ct134557496"/>en<text:change-end text:change-id="ct134557496"/><text:change-start text:change-id="ct134557640"/> / die jeweils ein Qorum von mindestens 100 Stimmen auf sich vereinigen können.<text:change-end text:change-id="ct134557640"/><text:change-start text:change-id="ct134557936"/></text:p>
        </text:list-item>
      </text:list>
      <text:p text:style-name="P78"/>
      <text:list xml:id="list41240864" text:continue-list="list41227864" text:style-name="WW8Num6">
        <text:list-header>
          <text:p text:style-name="P200"><text:change-end text:change-id="ct134557936"/><text:change-start text:change-id="ct134559056"/></text:p>
        </text:list-header>
        <text:list-item>
          <text:p text:style-name="P200"><text:change-end text:change-id="ct134559056"/><text:change-start text:change-id="ct134559200"/>Wahlleitung<text:change-end text:change-id="ct134559200"/><text:change text:change-id="ct134559344"/><text:change-start text:change-id="ct134557792"/></text:p>
        </text:list-item>
      </text:list>
      <text:p text:style-name="P78"/>
      <text:p text:style-name="P10"><text:change-end text:change-id="ct134557792"/><text:change text:change-id="ct134560080"/><text:change-start text:change-id="ct134560184"/>Die Wahlleitung übernehmen die Fachschaften. <text:change-end text:change-id="ct134560184"/><text:change-start text:change-id="ct134560288"/>An den Wahllokalen assistieren Mitglieder der bis dato in den StuRa gewählten Hochschulgruppe<text:change-end text:change-id="ct134560288"/><text:change-start text:change-id="ct134560392"/>n.<text:change-end text:change-id="ct134560392"/><text:change-start text:change-id="ct134560536"/></text:p>
      <text:list xml:id="list41224187" text:continue-numbering="true" text:style-name="WW8Num6">
        <text:list-header>
          <text:p text:style-name="P195"><text:change-end text:change-id="ct134560536"/><text:change-start text:change-id="ct134561904"/></text:p>
        </text:list-header>
        <text:list-item>
          <text:p text:style-name="P200"><text:change-end text:change-id="ct134561904"/><text:change-start text:change-id="ct134565768"/>Wahlausschuss</text:p>
        </text:list-item>
      </text:list>
      <text:p text:style-name="P78"/>
      <text:p text:style-name="P23">(1) <text:tab/>Der StudentInnenRat wählt zu Beginn einer jeden Legislaturperiode aus der Mitte der StudentInnenschaft einen Wahlausschuss. Der Wahlausschuss besteht aus bis zu 9 Mitgliedern. </text:p>
      <text:p text:style-name="P23">(2) <text:tab/>Die Aufgaben des Wahlausschusses sind: </text:p>
      <text:list xml:id="list41236279" text:continue-numbering="true" text:style-name="WW8Num6">
        <text:list-item>
          <text:list>
            <text:list-item>
              <text:p text:style-name="P198">die Überwachung der ordnungsgemäßen Durchführung der aller Wahlen,</text:p>
            </text:list-item>
            <text:list-item>
              <text:p text:style-name="P198">die Durchsetzung der Einhaltung der Wahlordnung, </text:p>
            </text:list-item>
            <text:list-item>
              <text:p text:style-name="P198"><text:soft-page-break/>der Entscheid in Widerspruchsangelegenheiten gemäß § XX dieser Ordnung, sowie </text:p>
            </text:list-item>
            <text:list-item>
              <text:p text:style-name="P198">die Wahrnehmung aller ihm durch den StudentInnenRat <text:change-end text:change-id="ct134565768"/><text:change text:change-id="ct134565912"/><text:change-start text:change-id="ct134381376"/>zusätzlich übertragenen Aufgaben. </text:p>
            </text:list-item>
          </text:list>
        </text:list-item>
      </text:list>
      <text:p text:style-name="P22"><text:change-end text:change-id="ct134381376"/><text:change text:change-id="ct134566224"/><text:change text:change-id="ct134566120"/><text:change text:change-id="ct134566016"/><text:change-start text:change-id="ct134566328"/></text:p>
      <text:p text:style-name="P23">(3) <text:tab/>Die Sitzungen des Wahlausschusses werden von eine<text:change-end text:change-id="ct134566328"/><text:change text:change-id="ct134566432"/><text:change-start text:change-id="ct134566536"/>r/m<text:change-end text:change-id="ct134566536"/><text:change-start text:change-id="ct134566640"/> Vertreter<text:change-end text:change-id="ct134566640"/><text:change text:change-id="ct134566744"/><text:change-start text:change-id="ct134566848"/>_i<text:change-end text:change-id="ct134566848"/><text:change-start text:change-id="ct134568944"/>n der Wahlleitung einberufen und geleitet. Die Wahlleitung hat beratende Stimme im Wahlausschuss. Der Wahlausschuss ist beschlussfähig, wenn mindestens die Hälfte seiner Mitglieder anwesend ist. </text:p>
      <text:p text:style-name="P23">(4) <text:tab/>Die Wahlleitung und der Wahlausschuss sollen mit ihren Entscheidungen zur Regelung des Wahlverfahrens und zur Bestimmung des Zeitpunktes der Wahl die Voraussetzungen für eine möglichst hohe Wahlbeteiligung ermöglichen.</text:p>
      <text:p text:style-name="P90"/>
      <text:list xml:id="list41224519" text:continue-numbering="true" text:style-name="WW8Num6">
        <text:list-item>
          <text:p text:style-name="P195">Ausschreibung</text:p>
        </text:list-item>
      </text:list>
      <text:p text:style-name="P23">(1) <text:tab/>Bei unmittelbaren Wahlen erlässt die Wahlleitung spätestens 8 Wochen vor dem ersten Wahltag die Wahlausschreibung. Sie wird durch Aushang und durch Veröffentlichung im Internet als Wahlbenachrichtigung bekanntgemacht. Weitere Bekanntmachungen sollen bei den örtlichen Wahlvorständen erfolgen.</text:p>
      <text:p text:style-name="P23"><text:s/>(2) <text:tab/>Die Wahlausschreibung muss folgende Angaben enthalten:</text:p>
      <text:p text:style-name="P23"><text:tab/>(die Voranstellung eines ggf., bedeutet, dass dieser Punkt abhängig von den zu wählenden Organen und Positionen benötigt wird)</text:p>
      <text:list xml:id="list41241154" text:continue-list="list41233221" text:style-name="WW8Num9">
        <text:list-item>
          <text:list>
            <text:list-item>
              <text:list>
                <text:list-item>
                  <text:list>
                    <text:list-item>
                      <text:p text:style-name="P25">Ort und Tag ihres Erlasses,</text:p>
                    </text:list-item>
                    <text:list-item>
                      <text:p text:style-name="P151">die zu wählenden Organe oder Positionen,</text:p>
                    </text:list-item>
                    <text:list-item>
                      <text:p text:style-name="P25">Hinweise zur Wahlberechtigung,<text:change-end text:change-id="ct134568944"/><text:change-start text:change-id="ct134569800"/></text:p>
                    </text:list-item>
                    <text:list-item>
                      <text:p text:style-name="P25"><text:change-end text:change-id="ct134569800"/><text:change text:change-id="ct134569944"/><text:change-start text:change-id="ct134570272"/>die Amtszeit der zu Wählenden,</text:p>
                    </text:list-item>
                    <text:list-item>
                      <text:p text:style-name="P25">ggf. Ort und Zeitraum der Auslage des Wählerverzeichnisses,</text:p>
                    </text:list-item>
                    <text:list-item>
                      <text:p text:style-name="P25">den Hinweis, dass die Ausübung des Wahlrechts ggf. von der Eintragung ins Wählerverzeichnis abhängt, sowie den Hinweis auf die Fristen<text:change-end text:change-id="ct134570272"/><text:change text:change-id="ct134570416"/><text:change-start text:change-id="ct134570520"/>,<text:change-end text:change-id="ct134570520"/><text:change-start text:change-id="ct134566952"/></text:p>
                    </text:list-item>
                    <text:list-item>
                      <text:p text:style-name="P25">Aufforderung zum Einreichen von Wahlvorschlägen und Kandidaturen unter Angabe des Einreichungszeitraumes und den Hinweis, dass nur fristgerecht eingereichte Wahlvorschläge und Kandidaturen berücksichtigt werden können,</text:p>
                    </text:list-item>
                    <text:list-item>
                      <text:p text:style-name="P25">Ort und Zeitpunkt der Bekanntgabe der Wahlvorschläge und Kandidaturen,</text:p>
                    </text:list-item>
                    <text:list-item>
                      <text:p text:style-name="P25">Wahltag(e) und Zeit der Stimmabgabe,</text:p>
                    </text:list-item>
                    <text:list-item>
                      <text:p text:style-name="P25">Lage der Wahlräume und Zuordnung der Wahlberechtigten,</text:p>
                    </text:list-item>
                    <text:list-item>
                      <text:p text:style-name="P25">ggf. den Hinweis auf die Möglichkeit der Briefwahl und den Beantragungsweg,</text:p>
                    </text:list-item>
                    <text:list-item>
                      <text:p text:style-name="P25">Verweis auf das Auszählverfahren,</text:p>
                    </text:list-item>
                    <text:list-item>
                      <text:p text:style-name="P25">ggf. Ort der Bekanntgabe des Wahlergebnisses.</text:p>
                    </text:list-item>
                  </text:list>
                </text:list-item>
              </text:list>
            </text:list-item>
          </text:list>
        </text:list-item>
      </text:list>
      <text:p text:style-name="P78"/>
      <text:p text:style-name="P78"/>
      <text:list xml:id="list41229966" text:continue-list="list41224519" text:style-name="WW8Num6">
        <text:list-item>
          <text:p text:style-name="P195">Amtszeiten</text:p>
        </text:list-item>
      </text:list>
      <text:p text:style-name="P27">Die Amtszeit gewählter studentischer <text:change-end text:change-id="ct134566952"/><text:change text:change-id="ct134571200"/><text:change-start text:change-id="ct134571304"/>Hochschulgruppen im StuRa<text:change-end text:change-id="ct134571304"/><text:change-start text:change-id="ct134571408"/> beträgt ein Jahr<text:change-end text:change-id="ct134571408"/><text:change text:change-id="ct134571512"/><text:change-start text:change-id="ct134571720"/>.</text:p>
      <text:p text:style-name="P78"/>
      <text:list xml:id="list41248243" text:continue-numbering="true" text:style-name="WW8Num6">
        <text:list-item>
          <text:p text:style-name="P177">Wahlvorschläge und Kandidaturen</text:p>
        </text:list-item>
      </text:list>
      <text:list xml:id="list41248042" text:continue-list="list41241164" text:style-name="WW8Num10">
        <text:list-item>
          <text:p text:style-name="P182">Vorschläge für die Wahl <text:change-end text:change-id="ct134571720"/><text:change text:change-id="ct134571824"/><text:change-start text:change-id="ct134571928"/>der HSGen in den StuRa<text:change-end text:change-id="ct134571928"/><text:change-start text:change-id="ct134572032"/> werden bei der Wahlleitung eingereicht (Wahlvorschläge), soweit diese Ordnung nichts anderes bestimmt. <text:change-end text:change-id="ct134572032"/><text:change text:change-id="ct134572136"/><text:change-start text:change-id="ct134572240"/><text:soft-page-break/>Sie sind allein als Gruppenbennenungen zulässig. Eine Kontaktperson ist anzugeben.<text:change-end text:change-id="ct134572240"/><text:change-start text:change-id="ct134572440"/></text:p>
        </text:list-item>
        <text:list-item>
          <text:p text:style-name="P28">Wahlvorschläge bedürfen der Schriftform.<text:change-end text:change-id="ct134572440"/><text:change text:change-id="ct134572544"/><text:change-start text:change-id="ct134571616"/></text:p>
        </text:list-item>
      </text:list>
      <text:p text:style-name="P32"><text:tab/><text:change-end text:change-id="ct134571616"/><text:change text:change-id="ct134573304"/><text:change-start text:change-id="ct134573408"/>Ein<text:change-end text:change-id="ct134573408"/><text:change-start text:change-id="ct134573512"/>e<text:change-end text:change-id="ct134573512"/><text:change-start text:change-id="ct134573616"/> <text:change-end text:change-id="ct134573616"/><text:change text:change-id="ct134573720"/><text:change-start text:change-id="ct134573824"/>Hochschulgruppe<text:change-end text:change-id="ct134573824"/><text:change-start text:change-id="ct134574072"/> kann zur leichteren Unterscheidbarkeit mit einem Kennwort versehen werden. Weitere Angaben darf der Wahlvorschlag nicht enthalten. Die Wahlleitung hält entsprechende ordnungskonforme Vordrucke bereit.</text:p>
      <text:list xml:id="list41238719" text:continue-numbering="true" text:style-name="WW8Num10">
        <text:list-item>
          <text:p text:style-name="P191"><text:change-end text:change-id="ct134574072"/><text:change text:change-id="ct134574176"/><text:change-start text:change-id="ct134574280"/>Jede Gruppe von Student_innen hat das <text:change-end text:change-id="ct134574280"/><text:change-start text:change-id="ct134574384"/>Recht auf einen Sitz im StuRa zu kandidieren.<text:change-end text:change-id="ct134574384"/><text:change-start text:change-id="ct134575096"/></text:p>
        </text:list-item>
        <text:list-item>
          <text:p text:style-name="P191">Wahlvorschläge können bei der Wahlleitung nur innerhalb der festgesetzten Frist gemäß § 5 Abs. 2 Punkt a dieser Ordnung eingereicht werden. Diese Frist beträgt für <text:change-end text:change-id="ct134575096"/><text:change text:change-id="ct134575200"/><text:change-start text:change-id="ct134575304"/>StuRa-Wahlen<text:change-end text:change-id="ct134575304"/><text:change-start text:change-id="ct134575832"/> drei Wochen und endet spätestens 4 Wochen vor dem ersten Wahltag. </text:p>
        </text:list-item>
        <text:list-item>
          <text:p text:style-name="P191"><text:change-end text:change-id="ct134575832"/><text:change text:change-id="ct134575936"/><text:change-start text:change-id="ct134576784"/>Sollten formelle Fehler den Wahlvorschlag ungültig machen können, so ist den Betroffenen innerhalb einer Frist von einer Woche die Möglichkeit zur Nachbesserung zu Händen der Wahlleitung zu geben. Verstreicht diese Frist ergebnislos, so ist der Wahlvorschlag durch den Wahlausschuss als ungültig zu erklären.</text:p>
        </text:list-item>
      </text:list>
      <text:p text:style-name="P96"><text:tab/>Wahlvorschläge sind zurückzuweisen, wenn sie</text:p>
      <text:list xml:id="list41244165" text:continue-list="list41227329" text:style-name="WW8Num20">
        <text:list-item>
          <text:p text:style-name="P154">nicht rechtzeitig eingereicht worden sind,</text:p>
        </text:list-item>
        <text:list-item>
          <text:p text:style-name="P34"><text:span text:style-name="T3">eine Bedingung oder einen Vorbehalt enthalten oder sich nicht auf die</text:span> <text:span text:style-name="T3">verlangten Angaben beschränken,</text:span><text:change-end text:change-id="ct134576784"/><text:change text:change-id="ct134577096"/><text:change text:change-id="ct134576928"/><text:change-start text:change-id="ct134573928"/></text:p>
        </text:list-item>
      </text:list>
      <text:p text:style-name="P78"/>
      <text:p text:style-name="P23"><text:tab/>Die Wahlleitung gibt spätestens 2 Wochen vor dem ersten Wahltag, die im Einvernehmen mit dem Wahlausschuss zugelassenen Wahlvorschläge angemessen bekannt. Insbesondere die örtlichen Wahllokale sind zu informieren.</text:p>
      <text:list xml:id="list41239318" text:continue-list="list41238719" text:style-name="WW8Num10">
        <text:list-item>
          <text:p text:style-name="P182">Für alle anderen Wahlen und Entsendungen sind keine Wahlvorschläge erforderlich, es genügen in diesem Falle einfache Kandidaturen.</text:p>
        </text:list-item>
      </text:list>
      <text:p text:style-name="P78"/>
      <text:list xml:id="list41240171" text:continue-list="list41248243" text:style-name="WW8Num6">
        <text:list-item>
          <text:p text:style-name="P195">Auszählung</text:p>
        </text:list-item>
      </text:list>
      <text:p text:style-name="P8">Die Auszählung der Stimmen und die Feststellung der Wahlergebnisse erfolgen bei unmittelbaren Wahlen hochschulöffentlich und bei mittelbaren Wahlen gremienöffentlich.</text:p>
      <text:p text:style-name="P90"/>
      <text:list xml:id="list41232705" text:continue-numbering="true" text:style-name="WW8Num6">
        <text:list-item>
          <text:p text:style-name="P177">Wahlniederschriften</text:p>
        </text:list-item>
      </text:list>
      <text:p text:style-name="P38">Über die Wahlhandlung wird eine Niederschrift gefertigt. Die Wahlniederschrift soll den Gang der Wahlhandlung aufzeichnen, das Wahlergebnis festhalten und besondere Vorkommnisse vermerken. Die Niederschrift wird<text:change-end text:change-id="ct134573928"/><text:change text:change-id="ct134579096"/><text:change-start text:change-id="ct134579200"/> <text:change-end text:change-id="ct134579200"/><text:change-start text:change-id="ct134579304"/>von den Mitgliedern des Wahlvorstandes unterzeichnet.</text:p>
      <text:p text:style-name="P78">Die Niederschrift enthält</text:p>
      <text:list xml:id="list41227498" text:continue-list="list41215860" text:style-name="WW8Num16">
        <text:list-item>
          <text:list>
            <text:list-item>
              <text:list>
                <text:list-item>
                  <text:list>
                    <text:list-item>
                      <text:p text:style-name="P148">die Bezeichnung und Zuständigkeit des Wahlvorstandes,</text:p>
                    </text:list-item>
                    <text:list-item>
                      <text:p text:style-name="P148">die Namen und Funktion seiner Mitglieder und WahlhelferInnen,</text:p>
                    </text:list-item>
                    <text:list-item>
                      <text:p text:style-name="P148">Tag, Beginn und Ende der Abstimmung,</text:p>
                    </text:list-item>
                    <text:list-item>
                      <text:p text:style-name="P148">die Zahl der Wahlberechtigten,</text:p>
                    </text:list-item>
                    <text:list-item>
                      <text:p text:style-name="P153">die zur Feststellung des Wahlergebnisses notwendigen Angaben,</text:p>
                    </text:list-item>
                    <text:list-item>
                      <text:p text:style-name="P148">die Unterschriften aller Mitglieder des Wahlvorstandes.</text:p>
                    </text:list-item>
                  </text:list>
                </text:list-item>
              </text:list>
            </text:list-item>
          </text:list>
        </text:list-item>
      </text:list>
      <text:p text:style-name="P103"/>
      <text:p text:style-name="P27">Im Anschluss an die Wahl wird der Wahlleitung unverzüglich eine Ausfertigung der Niederschrift übersandt.</text:p>
      <text:p text:style-name="P90"><text:soft-page-break/></text:p>
      <text:list xml:id="list41239903" text:continue-list="list41232705" text:style-name="WW8Num6">
        <text:list-item>
          <text:p text:style-name="P195">Widersprüche</text:p>
        </text:list-item>
      </text:list>
      <text:list xml:id="list41233307" text:style-name="WW8Num17">
        <text:list-item>
          <text:p text:style-name="P183">Jede/r Wahlberechtigte kann bis zum Ablauf des siebten Tages nach Bekanntgabe eines Wahlergebnisses schriftlich begründeten Widerspruch bei der Wahlleitung einlegen. Der Wahlleiter hat daraufhin den Wahlausschuss einzuberufen. Nach Ablauf der genannten Frist gibt der Wahlausschuss dem StudentInnenRat unverzüglich eine Entscheidung bekannt.</text:p>
        </text:list-item>
        <text:list-item>
          <text:p text:style-name="P183">Ein Widerspruch ist begründet, wenn deutlich gemacht wird, dass wesentliche Vorschriften dieser Ordnung und wesentliche Wahlgrundsätze verletzt wurden. </text:p>
        </text:list-item>
        <text:list-item>
          <text:p text:style-name="P183">Entspricht die Wahlleitung einem Widerspruch gemäß Abs. 1, so sind spätestens 4 Wochen nach Bekanntgabe des Wahlergebnisses Neuwahlen durchzuführen. Ausnahmen regelt der StudentInnenRat. </text:p>
        </text:list-item>
        <text:list-item>
          <text:p text:style-name="P183">Unabhängig von der getroffenen Entscheidung müssen neben dem StudentInnenRat auch der Widersprechende und etwaige Betroffene über den Ausgang des Verfahrens informiert werden.</text:p>
        </text:list-item>
      </text:list>
      <text:p text:style-name="P39"><text:change-end text:change-id="ct134579304"/><text:change text:change-id="ct134585144"/><text:change-start text:change-id="ct134585248"/></text:p>
      <text:p text:style-name="P95"/>
      <text:p text:style-name="P59">Abschnitt 3 – Entsendungen <text:change-end text:change-id="ct134585248"/><text:change text:change-id="ct134585352"/><text:change-start text:change-id="ct134585456"/>und Abstimmungen im<text:change-end text:change-id="ct134585456"/><text:change-start text:change-id="ct134585664"/> StudentInnenRat</text:p>
      <text:p text:style-name="P95"/>
      <text:list xml:id="list41224679" text:continue-list="list41239903" text:style-name="WW8Num6">
        <text:list-item>
          <text:p text:style-name="P196"><text:change-end text:change-id="ct134585664"/><text:change-start text:change-id="ct134587208"/>Entsendeverfahren</text:p>
        </text:list-item>
      </text:list>
      <text:list xml:id="list41249298" text:continue-list="list41238108" text:style-name="WW8Num21">
        <text:list-item>
          <text:p text:style-name="P202">Den Fachschaften und Hochschulgruppen wird volle Autonomie bei der Auswahl der / des Delegierten im StuRa gewährt. Eine Festsetzung auf eine_n Delegierte_n ist nicht nötig.</text:p>
        </text:list-item>
        <text:list-item>
          <text:p text:style-name="P203">Jedes Mitglied des StuRa, FS oder HSG, hat eine Stimme.<text:change-end text:change-id="ct134587208"/><text:change-start text:change-id="ct134588472"/></text:p>
        </text:list-item>
        <text:list-item>
          <text:p text:style-name="P61"><text:change-end text:change-id="ct134588472"/><text:change text:change-id="ct134588680"/><text:change text:change-id="ct134588576"/><text:change-start text:change-id="ct134590432"/></text:p>
        </text:list-item>
      </text:list>
      <text:list xml:id="list41251327" text:continue-list="list41224679" text:style-name="WW8Num6">
        <text:list-item>
          <text:p text:style-name="P196"><text:change-end text:change-id="ct134590432"/><text:change-start text:change-id="ct134592296"/>Abstimmungen</text:p>
        </text:list-item>
      </text:list>
      <text:list xml:id="list41225181" text:continue-list="list41249298" text:style-name="WW8Num21">
        <text:list-header>
          <text:p text:style-name="P202">(1) Abstimmungen bedürfen, sofern nicht anders geregelt, einer einfachen Mehrheit, sowohl unter den Fachschaften als auch unter den Hochschulgruppen.</text:p>
          <text:p text:style-name="P202">(2) Wird diese Mehrheit auch nach 3 Sitzungen nicht erreicht, so steht es dem StuRa frei, in einfacher Mehrheit zu beschließen diese Beschränkung aufzuheben.</text:p>
          <text:p text:style-name="P65"><text:change-end text:change-id="ct134592296"/><text:change text:change-id="ct134592440"/><text:change-start text:change-id="ct134585560"/></text:p>
        </text:list-header>
      </text:list>
      <text:p text:style-name="P9">Abschnitt 4 <text:change-end text:change-id="ct134585560"/><text:change text:change-id="ct134592904"/><text:change-start text:change-id="ct134593008"/>Entsendungen <text:change-end text:change-id="ct134593008"/><text:change text:change-id="ct134593112"/><text:change-start text:change-id="ct134593216"/>durch<text:change-end text:change-id="ct134593216"/><text:change-start text:change-id="ct134593320"/> den<text:change-end text:change-id="ct134593320"/><text:change-start text:change-id="ct134593424"/> Stu<text:change-end text:change-id="ct134593424"/><text:change text:change-id="ct134593528"/><text:change-start text:change-id="ct134593632"/>Ra<text:change-end text:change-id="ct134593632"/><text:change text:change-id="ct134593736"/><text:change-start text:change-id="ct134593840"/></text:p>
      <text:list xml:id="list41248896" text:continue-list="list41251327" text:style-name="WW8Num6">
        <text:list-header>
          <text:p text:style-name="P75"><text:change-end text:change-id="ct134593840"/><text:change text:change-id="ct134593984"/><text:change-start text:change-id="ct134595816"/></text:p>
        </text:list-header>
        <text:list-item>
          <text:p text:style-name="P195">Entsendungen in Ausschüsse oder andere Gremien, Vorschläge</text:p>
        </text:list-item>
      </text:list>
      <text:list xml:id="list41214407" text:style-name="WW8Num7">
        <text:list-item>
          <text:p text:style-name="P184">Über Entsendungen in Ausschüsse und die Sitzungsleitung des Student<text:change-end text:change-id="ct134595816"/><text:change text:change-id="ct134595960"/><text:change-start text:change-id="ct134596064"/>_i<text:change-end text:change-id="ct134596064"/><text:change-start text:change-id="ct134596168"/>nnenRates, für Entsendungen und Vorschläge für Ausschüsse, Kommissionen und andere Gremien der Universität und für Entsendungen in (über-)regionale Institutionen, Ini<text:change-end text:change-id="ct134596168"/><text:change text:change-id="ct134596272"/><text:change-start text:change-id="ct134596376"/>tiativen, Vereine und Verbände ist grundsätzlich offen abzustimmen. Auf Antrag eines stimmberechtigten Mitgliedes des Student<text:change-end text:change-id="ct134596376"/><text:change text:change-id="ct134596480"/><text:change-start text:change-id="ct134596584"/>_i<text:change-end text:change-id="ct134596584"/><text:change-start text:change-id="ct134599024"/>nnenRates muss geheim abgestimmt werden. </text:p>
        </text:list-item>
        <text:list-item>
          <text:p text:style-name="P184">Kandidaturen für Entsendungen können bis zu Beginn einer Abstimmung angezeigt werden.</text:p>
        </text:list-item>
        <text:list-item>
          <text:p text:style-name="P184">Entsandt ist der/ die Kandidat<text:change-end text:change-id="ct134599024"/><text:change text:change-id="ct134599128"/><text:change-start text:change-id="ct134599232"/>_i<text:change-end text:change-id="ct134599232"/><text:change-start text:change-id="ct134599336"/>n, der/ die die Mehrheit <text:change-end text:change-id="ct134599336"/><text:change text:change-id="ct134599440"/><text:change-start text:change-id="ct134599544"/>der gesammelten Voten<text:change-end text:change-id="ct134599544"/><text:change-start text:change-id="ct134599648"/> auf sich vereinen kann.</text:p>
        </text:list-item>
        <text:list-item>
          <text:p text:style-name="P184">Eine Entsendung „en bloc“ ist grundsätzlich möglich.</text:p>
        </text:list-item>
        <text:list-item>
          <text:p text:style-name="P184">Auf Antrag eines stimmberechtigten Mitgliedes des Student<text:change-end text:change-id="ct134599648"/><text:change text:change-id="ct134599752"/><text:change-start text:change-id="ct134599856"/>_i<text:change-end text:change-id="ct134599856"/><text:change-start text:change-id="ct134599960"/>nnenRates kann bei Entsendung oder Vorschlägen mehrerer Student<text:change-end text:change-id="ct134599960"/><text:change text:change-id="ct134600064"/><text:change-start text:change-id="ct134463968"/>_i<text:change-end text:change-id="ct134463968"/><text:change-start text:change-id="ct134441496"/>nnen, das Verhältniswahlrecht angewandt werden. Entsandt sind diejenigen, die die meisten Stimmen, mindestens jedoch eine, auf sich vereinen können. Dies gilt sowohl bei offenen als auch bei geheimen Abstimmungen.</text:p>
        </text:list-item>
      </text:list>
      <text:p text:style-name="P78"/>
      <text:p text:style-name="P78"><text:change-end text:change-id="ct134441496"/><text:change text:change-id="ct134600216"/><text:change-start text:change-id="ct134600760"/><text:soft-page-break/></text:p>
      <text:list xml:id="list41244238" text:continue-list="list41248896" text:style-name="WW8Num6">
        <text:list-item>
          <text:p text:style-name="P195">Wahltermin, Amtsperiode</text:p>
        </text:list-item>
      </text:list>
      <text:p text:style-name="P78"/>
      <text:list xml:id="list41222295" text:style-name="WW8Num5">
        <text:list-item>
          <text:p text:style-name="P185">Diese Wahl findet<text:change-end text:change-id="ct134600760"/><text:change text:change-id="ct134600904"/><text:change-start text:change-id="ct134601008"/> in der Regel<text:change-end text:change-id="ct134601008"/><text:change text:change-id="ct134601216"/><text:change text:change-id="ct134601112"/><text:change-start text:change-id="ct134601320"/> in der Mitte<text:change-end text:change-id="ct134601320"/><text:change-start text:change-id="ct134601424"/> des <text:change-end text:change-id="ct134601424"/><text:change text:change-id="ct134601528"/><text:change-start text:change-id="ct134601632"/>Winter<text:change-end text:change-id="ct134601632"/><text:change-start text:change-id="ct134601736"/>semesters, statt.<text:change-end text:change-id="ct134601736"/><text:change-start text:change-id="ct134601840"/> Ausnahmen beschließt der StuRa mit <text:change-end text:change-id="ct134601840"/><text:change-start text:change-id="ct134468400"/>2/3-Mehrheit sowohl unter den Hochschulgruppen als auch den Fachschaften.<text:change-end text:change-id="ct134468400"/><text:change-start text:change-id="ct134600320"/></text:p>
        </text:list-item>
        <text:list-item>
          <text:p text:style-name="P185">Die Amtsperiode beginnt mit dem Vorlesungsbeginn des folgenden Semesters und beträgt ein Jahr.</text:p>
        </text:list-item>
      </text:list>
      <text:p text:style-name="P59"><text:change-end text:change-id="ct134600320"/><text:change text:change-id="ct134604224"/><text:change-start text:change-id="ct134468624"/></text:p>
      <text:p text:style-name="P9">Abschnitt 6 Schlussbestimmungen</text:p>
      <text:p text:style-name="P78"/>
      <text:list xml:id="list41237105" text:continue-list="list41244238" text:style-name="WW8Num6">
        <text:list-item>
          <text:p text:style-name="P195">Schlussbestimmungen</text:p>
        </text:list-item>
      </text:list>
      <text:p text:style-name="P84">(1) <text:tab/>Diese Wahlordnung tritt aufgrund des Beschlusses des Student<text:change-end text:change-id="ct134468624"/><text:change text:change-id="ct134604768"/><text:change-start text:change-id="ct134604872"/>_i<text:change-end text:change-id="ct134604872"/><text:change-start text:change-id="ct134604976"/>nnenRates der Universität <text:change-end text:change-id="ct134604976"/><text:change text:change-id="ct134605080"/><text:change-start text:change-id="ct134605184"/>Heidelberg<text:change-end text:change-id="ct134605184"/><text:change-start text:change-id="ct134605288"/> vom dd.mm.yyyy am dd.mm.yyyy in Kraft. </text:p>
      <text:p text:style-name="P14">(2) <text:tab/>Der StudentInnenRat kann mit Mehrheit von zwei Dritteln der satzungsmäßigen Mitglieder Änderungen an dieser Wahlordnung vornehmen oder diese außer Kraft setzen.<text:change-end text:change-id="ct134605288"/><text:change text:change-id="ct1346053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FuturaBook" svg:font-family="FuturaBook, Bold"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BT" svg:font-family="'Futura Bk B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Absatz" style:default-outline-level="3" style:class="text">
      <style:paragraph-properties fo:margin-top="0.423cm" fo:margin-bottom="0.212cm" fo:keep-with-next="always"/>
      <style:text-properties style:font-name="Arial" fo:font-size="10pt" fo:font-weight="bold" style:font-size-asian="10pt" style:font-weight-asian="bold" style:font-name-complex="Arial" style:font-size-complex="10pt" style:font-weight-complex="bold"/>
    </style:style>
    <style:style style:name="Contents_20_1" style:display-name="Contents 1" style:family="paragraph" style:parent-style-name="Standard" style:next-style-name="Standard" style:class="index">
      <style:paragraph-properties fo:margin-top="0.423cm" fo:margin-bottom="0.212cm"/>
      <style:text-properties style:font-name="Arial" fo:font-size="10pt" fo:font-weight="bold" style:font-size-asian="10pt" style:font-weight-asian="bold" style:font-name-complex="Arial" style:font-size-complex="10pt" style:font-weight-complex="bold"/>
    </style:style>
    <style:style style:name="Contents_20_2" style:display-name="Contents 2" style:family="paragraph" style:parent-style-name="Standard" style:next-style-name="Standard" style:class="index">
      <style:text-properties style:font-name="Arial" fo:font-size="10pt" style:font-size-asian="10pt" style:font-name-complex="Arial" style:font-size-complex="10pt"/>
    </style:style>
    <style:style style:name="Absatz" style:family="paragraph" style:parent-style-name="Text_20_body" style:list-style-name="WW8Num9">
      <style:paragraph-properties fo:margin-top="0cm" fo:margin-bottom="0cm" fo:text-align="justify" style:justify-single-word="false"/>
      <style:text-properties style:font-name="Arial" fo:font-size="10pt" style:font-size-asian="10pt" style:font-name-complex="Arial" style:font-size-complex="10pt"/>
    </style:style>
    <style:style style:name="Liste_20_im_20_Absatz" style:display-name="Liste im Absatz" style:family="paragraph" style:parent-style-name="Standard" style:list-style-name="WW8Num16">
      <style:text-properties style:font-name="Arial" fo:font-size="10pt" style:font-size-asian="10pt" style:font-name-complex="Arial" style:font-size-complex="10pt"/>
    </style:style>
    <style:style style:name="Kommentartext" style:family="paragraph" style:parent-style-name="Standard">
      <style:text-properties style:font-name="Arial" fo:font-size="10pt" style:font-size-asian="10pt" style:font-name-complex="Arial" style:font-size-complex="10pt"/>
    </style:style>
    <style:style style:name="Sprechblasen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3z0" style:family="text">
      <style:text-properties fo:font-size="12pt" style:font-size-asian="12pt"/>
    </style:style>
    <style:style style:name="WW8Num4z0" style:family="text">
      <style:text-properties fo:font-size="12pt" style:font-size-asian="12pt"/>
    </style:style>
    <style:style style:name="WW8Num11z0" style:family="text">
      <style:text-properties fo:font-size="12pt" style:font-size-asian="12pt"/>
    </style:style>
    <style:style style:name="WW8Num20z0" style:family="text">
      <style:text-properties style:font-name="Calibri" style:font-name-complex="Times New Roman"/>
    </style:style>
    <style:style style:name="Absatz-Standardschriftart" style:family="text"/>
    <style:style style:name="WW8Num2z0" style:family="text">
      <style:text-properties fo:font-size="12pt" style:font-size-asian="12pt"/>
    </style:style>
    <style:style style:name="WW8Num18z0" style:family="text">
      <style:text-properties fo:font-size="12pt" style:font-size-asian="12pt"/>
    </style:style>
    <style:style style:name="WW8Num31z0" style:family="text">
      <style:text-properties style:font-name="Calibri"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Absatz-Standardschriftart"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Kommentarzeichen" style:family="text" style:parent-style-name="WW-Absatz-Standardschriftart">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format="1">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style:num-prefix="Abschnitt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style:font-size-asian="8pt" style:font-name-complex="Arial" style:font-size-complex="8pt"/>
    </style:style>
    <style:page-layout style:name="Mpm1">
      <style:page-layout-properties fo:page-width="20.999cm" fo:page-height="29.699cm" style:num-format="1" style:print-orientation="portrait" fo:margin-top="1.24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tracked-changes>
          <text:changed-region text:id="ct134271880">
            <text:deletion>
              <office:change-info>
                <dc:creator>Unbekannter Autor</dc:creator>
                <dc:date>2010-05-05T16:16:00</dc:date>
              </office:change-info>
              <text:p text:style-name="MP1">21</text:p>
            </text:deletion>
          </text:changed-region>
          <text:changed-region text:id="ct134272048">
            <text:insertion>
              <office:change-info>
                <dc:creator>Unbekannter Autor</dc:creator>
                <dc:date>2010-05-05T16:16:00</dc:date>
              </office:change-info>
            </text:insertion>
          </text:changed-region>
          <text:changed-region text:id="ct134272192">
            <text:insertion>
              <office:change-info>
                <dc:creator>Unbekannter Autor</dc:creator>
                <dc:date>2010-05-05T16:17:00</dc:date>
              </office:change-info>
            </text:insertion>
          </text:changed-region>
          <text:changed-region text:id="ct134272336">
            <text:deletion>
              <office:change-info>
                <dc:creator>Unbekannter Autor</dc:creator>
                <dc:date>2010-05-05T16:17:00</dc:date>
              </office:change-info>
              <text:p text:style-name="MP1">7</text:p>
            </text:deletion>
          </text:changed-region>
          <text:changed-region text:id="ct134272480">
            <text:insertion>
              <office:change-info>
                <dc:creator>Unbekannter Autor</dc:creator>
                <dc:date>2010-05-05T16:17:00</dc:date>
              </office:change-info>
            </text:insertion>
          </text:changed-region>
          <text:changed-region text:id="ct134272624">
            <text:deletion>
              <office:change-info>
                <dc:creator>Unbekannter Autor</dc:creator>
                <dc:date>2010-05-05T16:17:00</dc:date>
              </office:change-info>
              <text:p text:style-name="MP1">0</text:p>
            </text:deletion>
          </text:changed-region>
          <text:changed-region text:id="ct134272768">
            <text:insertion>
              <office:change-info>
                <dc:creator>Unbekannter Autor</dc:creator>
                <dc:date>2010-05-05T16:17:00</dc:date>
              </office:change-info>
            </text:insertion>
          </text:changed-region>
          <text:changed-region text:id="ct134272912">
            <text:deletion>
              <office:change-info>
                <dc:creator>Unbekannter Autor</dc:creator>
                <dc:date>2010-05-05T16:17:00</dc:date>
              </office:change-info>
              <text:p text:style-name="MP1">8</text:p>
            </text:deletion>
          </text:changed-region>
          <text:changed-region text:id="ct134273056">
            <text:insertion>
              <office:change-info>
                <dc:creator>Unbekannter Autor</dc:creator>
                <dc:date>2010-05-05T16:17:00</dc:date>
              </office:change-info>
            </text:insertion>
          </text:changed-region>
        </text:tracked-changes>
        <text:p text:style-name="MP1">Entwurf <text:change text:change-id="ct134271880"/><text:change-start text:change-id="ct134272048"/>0<text:change-end text:change-id="ct134272048"/><text:change-start text:change-id="ct134272192"/>5<text:change-end text:change-id="ct134272192"/>.0<text:change text:change-id="ct134272336"/><text:change-start text:change-id="ct134272480"/>5<text:change-end text:change-id="ct134272480"/>.20<text:change text:change-id="ct134272624"/><text:change-start text:change-id="ct134272768"/>1<text:change-end text:change-id="ct134272768"/><text:change text:change-id="ct134272912"/><text:change-start text:change-id="ct134273056"/>0<text:change-end text:change-id="ct134273056"/></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ahlordnung</dc:title>
    <meta:creation-date>2010-05-05T21:12:06.09</meta:creation-date>
    <meta:editing-cycles>2</meta:editing-cycles>
    <meta:editing-duration>PT00H00M36S</meta:editing-duration>
    <meta:generator>OpenOffice.org/3.2$Win32 OpenOffice.org_project/320m12$Build-9483</meta:generator>
    <meta:document-statistic meta:table-count="0" meta:image-count="0" meta:object-count="0" meta:page-count="5" meta:paragraph-count="321" meta:word-count="4223" meta:character-count="32336"/>
    <dc:date>2010-05-05T21:12:07.23</dc:date>
  </office:meta>
</office:document-meta>
</file>