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Reflexion 14.12.2009</text:span>:</text:p>
      <text:p text:style-name="Standard"><text:s text:c="3"/></text:p>
      <text:p text:style-name="Standard"><text:s text:c="6"/>1. <text:s text:c="2"/>Freiraum 14</text:p>
      <text:list xml:id="list1204750977" text:style-name="L2">
        <text:list-item>
          <text:p text:style-name="P1">Bildungsstreik</text:p>
        </text:list-item>
        <text:list-item>
          <text:p text:style-name="P1">IPW 018</text:p>
        </text:list-item>
      </text:list>
      <text:p text:style-name="Standard"/>
      <text:p text:style-name="Standard">Punkte, die angesprochen wurden, aber nicht näher diskutiert wurden</text:p>
      <text:p text:style-name="Standard"><text:s text:c="3"/>− War Angebotsannahme gute Entscheidung?</text:p>
      <text:p text:style-name="Standard"><text:s text:c="3"/>− Wenige Leute waren am Ende da – warum?</text:p>
      <text:p text:style-name="Standard"><text:s text:c="3"/>− Wäre weniger manchmal mehr gewesen? Haben uns im FR14 (zu?) viel Druck gemacht,</text:p>
      <text:p text:style-name="Standard"><text:s text:c="7"/>jeden Tag Programm machen zu wollen. (Wochenplan, Programm)</text:p>
      <text:p text:style-name="Standard"><text:s text:c="3"/>− Bild/Außenwirkung des BS</text:p>
      <text:p text:style-name="Standard"><text:s text:c="3"/>− Konsensprobleme zwischen den einzelnen BS-Bündnissen</text:p>
      <text:p text:style-name="Standard"/>
      <text:p text:style-name="Standard">Offenheit</text:p>
      <text:p text:style-name="Standard"><text:s text:c="3"/>− In Gruppe reinkommen ist schwierig, was können wir machen, damit Leute Lust haben, zu</text:p>
      <text:p text:style-name="Standard"><text:s text:c="7"/>kommen?</text:p>
      <text:p text:style-name="Standard"><text:s text:c="3"/>− „Integrative Maßnahmen“ wie Konzerte, um Hemmschwellen bei einem Bier abzubauen.</text:p>
      <text:p text:style-name="Standard"><text:s text:c="3"/>− Wird vielleicht auch leichter, wenn wir zwei Räume haben, wo Arbeit und leben getrennt</text:p>
      <text:p text:style-name="Standard"><text:s text:c="7"/>wird </text:p>
      <text:p text:style-name="Standard"><text:s text:c="3"/>− Mitreden können. Argumente fehlen am Anfang, und man muss sie als neueR erst suchen,</text:p>
      <text:p text:style-name="Standard"><text:s text:c="7"/>bekommt sie nicht wirklich vermittelt.</text:p>
      <text:p text:style-name="Standard"><text:s text:c="3"/>− Idee: Glöckchen aufhängen, wo man bimmeln kann, wenn man neu ankommt</text:p>
      <text:p text:style-name="Standard"/>
      <text:p text:style-name="Standard">Mobilisierung</text:p>
      <text:p text:style-name="Standard"><text:s text:c="3"/>− Anders mobilisieren, weil's nicht klappt?</text:p>
      <text:p text:style-name="Standard"><text:s text:c="3"/>− Mehr mobilisieren? Vielleicht ist es einfach gerade nicht der Zeitpunkt, bei dem die Massen</text:p>
      <text:p text:style-name="Standard"><text:s text:c="7"/>zu uns strömen.</text:p>
      <text:p text:style-name="Standard"><text:s text:c="3"/>− Aber: Sollten uns auf unsere Arbeit konzentrieren und nicht versuchen, auf Biegen und</text:p>
      <text:p text:style-name="Standard"><text:s text:c="7"/>Brechen die Leute mit halben inhaltlichen Sachen zu erreichen. Lieber erstmal inhaltliche</text:p>
      <text:p text:style-name="Standard"><text:s text:c="7"/>Arbeit.</text:p>
      <text:p text:style-name="Standard"/>
      <text:p text:style-name="Standard">Neue Räume</text:p>
      <text:p text:style-name="Standard"><text:s text:c="3"/>− In den neuen Räumen Leben und Arbeiten trennen</text:p>
      <text:p text:style-name="Standard"><text:s text:c="3"/>− Neuer Raum als Kommunikationszentrum (Ort, wo man sich jeden Tag trifft)</text:p>
      <text:p text:style-name="Standard"/>
      <text:p text:style-name="Standard">Diskussionskultur, Basisdemokratie</text:p>
      <text:p text:style-name="Standard"><text:s text:c="3"/>− Überlegen, ob man in bestimmten Situationen vielleicht abstimmen sollte?</text:p>
      <text:p text:style-name="Standard"/>
      <text:p text:style-name="Standard">Vorschläge für Zukunft:</text:p>
      <text:p text:style-name="Standard"><text:s text:c="3"/>− Da der Medienrummel nachlässt, was natürlich ist, kann man die Zeit jetzt nutzen, um</text:p>
      <text:p text:style-name="Standard"><text:s text:c="7"/>inhaltlich zu arbeiten.</text:p>
      <text:p text:style-name="Standard"><text:s text:c="3"/>− Wir sollten längerfristiger planen und die nächsten Aktionen/die nächste Welle gut</text:p>
      <text:p text:style-name="Standard"><text:s text:c="7"/>vorbereiten</text:p>
      <text:p text:style-name="Standard"><text:s text:c="3"/>− Wieviel können wir im Januar reinstecken?</text:p>
      <text:p text:style-name="Standard"><text:s text:c="3"/>− AG Inhalt regelmäßig wieder stattfinden lassen: Do 16:30h im IPW</text:p>
      <text:p text:style-name="Standard"><text:s text:c="3"/>− Zu den BS-Treffen mobilisieren, auch durch Parties</text:p>
      <text:p text:style-name="Standard"><text:s text:c="3"/>− BS Treffen regelmäßig</text:p>
      <text:p text:style-name="Standard"><text:s text:c="3"/>− Einmal die Woche Inhalte verflyern und eine Zusammenfassung der wöchentlichen</text:p>
      <text:p text:style-name="Standard"><text:s text:c="7"/>Ereignisse verfassen</text:p>
      <text:p text:style-name="Standard"><text:soft-page-break/><text:s text:c="3"/>− Wie können wir Polarisierung entgegenwirken?</text:p>
      <text:p text:style-name="Standard"/>
      <text:p text:style-name="Standard">Nächstes Reflexionstreffen: Mittwoch 16.12., 16:30h im IPW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essica Schuelein</meta:initial-creator>
    <meta:creation-date>2010-01-12T18:35:38</meta:creation-date>
    <dc:date>2010-01-12T18:38:37</dc:date>
    <dc:creator>Jessica Schuelein</dc:creator>
    <meta:editing-duration>PT00H03M00S</meta:editing-duration>
    <meta:editing-cycles>2</meta:editing-cycles>
    <meta:generator>OpenOffice.org/3.1$Linux OpenOffice.org_project/310m19$Build-9420</meta:generator>
    <meta:document-statistic meta:table-count="0" meta:image-count="0" meta:object-count="0" meta:page-count="2" meta:paragraph-count="46" meta:word-count="319" meta:character-count="2296"/>
  </office:meta>
</office:document-meta>
</file>