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000000" draw:textarea-horizontal-align="justify" draw:textarea-vertical-align="middle" draw:auto-grow-height="false"/>
    </style:style>
    <style:style style:name="gr2" style:family="graphic" style:parent-style-name="standard">
      <style:graphic-properties draw:stroke="none" svg:stroke-color="#000000" draw:fill="none" draw:fill-color="#ffffff" fo:min-height="2.75cm"/>
    </style:style>
    <style:style style:name="gr3" style:family="graphic" style:parent-style-name="standard">
      <style:graphic-properties draw:fill="solid" draw:fill-color="#000000" draw:textarea-horizontal-align="justify" draw:textarea-vertical-align="middle" draw:auto-grow-height="fals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9.8cm"/>
    </style:style>
    <style:style style:name="gr5" style:family="graphic" style:parent-style-name="standard">
      <style:graphic-properties draw:stroke="none" svg:stroke-color="#000000" draw:fill="none" draw:fill-color="#ffffff" fo:min-height="19cm"/>
    </style:style>
    <style:style style:name="P1" style:family="paragraph">
      <style:paragraph-properties fo:text-align="center"/>
    </style:style>
    <style:style style:name="P2" style:family="paragraph">
      <style:paragraph-properties fo:text-align="end"/>
      <style:text-properties fo:color="#000000" fo:font-family="'Base 02'" style:font-pitch="variable" fo:font-size="40pt" fo:font-weight="bold" style:font-size-asian="40pt" style:font-weight-asian="bold" style:font-size-complex="40pt" style:font-weight-complex="bold"/>
    </style:style>
    <style:style style:name="P3" style:family="paragraph">
      <style:text-properties fo:color="#000000"/>
    </style:style>
    <style:style style:name="P4" style:family="paragraph">
      <style:paragraph-properties fo:text-align="start"/>
      <style:text-properties fo:color="#000000"/>
    </style:style>
    <style:style style:name="P5" style:family="paragraph">
      <style:text-properties fo:color="#000000" fo:font-family="Impact" style:font-family-generic="swiss" style:font-pitch="variable"/>
    </style:style>
    <style:style style:name="P6" style:family="paragraph">
      <style:paragraph-properties fo:margin-left="0cm" fo:margin-right="0cm" fo:margin-top="0cm" fo:margin-bottom="0.1cm" fo:text-align="justify" fo:text-indent="0.3cm"/>
      <style:text-properties fo:color="#000000" fo:font-family="Georgia" style:font-family-generic="roman" style:font-pitch="variable" fo:font-size="11pt" style:font-size-asian="11pt" style:font-size-complex="11pt"/>
    </style:style>
    <style:style style:name="P7" style:family="paragraph">
      <style:paragraph-properties fo:margin-left="0cm" fo:margin-right="0cm" fo:margin-top="0cm" fo:margin-bottom="0.1cm" fo:text-indent="0.3cm"/>
      <style:text-properties fo:color="#000000" fo:font-family="Georgia" style:font-family-generic="roman" style:font-pitch="variable" fo:font-size="11pt" style:font-size-asian="11pt" style:font-size-complex="11pt"/>
    </style:style>
    <style:style style:name="T1" style:family="text">
      <style:text-properties fo:color="#000000" fo:font-family="Jura" style:font-pitch="variable" fo:font-size="40pt" fo:font-weight="bold" style:font-size-asian="40pt" style:font-weight-asian="bold" style:font-size-complex="40pt" style:font-weight-complex="bold"/>
    </style:style>
    <style:style style:name="T2" style:family="text">
      <style:text-properties fo:color="#ffffff" fo:font-family="Jura" style:font-pitch="variable" fo:font-size="40pt" fo:font-weight="bold" style:font-size-asian="40pt" style:font-weight-asian="bold" style:font-size-complex="40pt" style:font-weight-complex="bold"/>
    </style:style>
    <style:style style:name="T3" style:family="text">
      <style:text-properties fo:color="#000000" fo:font-family="Impact" style:font-family-generic="swiss" style:font-pitch="variable" fo:font-size="24pt" style:font-size-asian="24pt" style:font-size-complex="24pt"/>
    </style:style>
    <style:style style:name="T4" style:family="text">
      <style:text-properties fo:color="#000000" fo:font-family="Calibri" style:font-family-generic="swiss" style:font-pitch="variable" fo:font-size="16pt" style:font-size-asian="16pt" style:font-size-complex="16pt"/>
    </style:style>
    <style:style style:name="T5" style:family="text">
      <style:text-properties fo:color="#000000" fo:font-family="Impact" style:font-family-generic="swiss" style:font-pitch="variable"/>
    </style:style>
    <style:style style:name="T6" style:family="text">
      <style:text-properties fo:color="#000000" fo:font-family="Georgia" style:font-family-generic="roman" style:font-pitch="variable" fo:font-size="11pt" style:font-size-asian="11pt" style:font-size-complex="11pt"/>
    </style:style>
    <style:style style:name="T7" style:family="text">
      <style:text-properties fo:color="#000000" fo:font-family="Georgia" style:font-family-generic="roman" style:font-pitch="variable" fo:font-size="11pt" style:font-size-asian="11pt" style:font-family-complex="Georgia" style:font-family-generic-complex="roman" style:font-pitch-complex="variable" style:font-size-complex="11pt"/>
    </style:style>
    <style:style style:name="T8" style:family="text">
      <style:text-properties fo:color="#000000" fo:font-family="Georgia" style:font-family-generic="roman" style:font-pitch="variable" fo:font-size="11pt" fo:font-weight="bold" style:font-size-asian="11pt" style:font-weight-asian="bold" style:font-family-complex="Georgia" style:font-family-generic-complex="roman" style:font-pitch-complex="variable" style:font-size-complex="11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custom-shape draw:style-name="gr1" draw:text-style-name="P1" draw:layer="layout" svg:width="4.639cm" svg:height="1.065cm" svg:x="9.1cm" svg:y="9.147cm">
              <text:p/>
              <draw:enhanced-geometry svg:viewBox="0 0 21600 21600" draw:mirror-horizontal="false" draw:mirror-vertical="false" draw:type="rectangle" draw:enhanced-path="M 0 0 L 21600 0 21600 21600 0 21600 0 0 Z N"/>
            </draw:custom-shape>
            <draw:frame draw:style-name="gr2" draw:text-style-name="P2" draw:layer="layout" svg:width="12.8cm" svg:height="3.131cm" svg:x="1.2cm" svg:y="8.869cm">
              <draw:text-box>
                <text:p text:style-name="P2"><text:span text:style-name="T1">BILDUNGS</text:span><text:span text:style-name="T2">STREIK</text:span></text:p>
                <text:p text:style-name="P2"><text:span text:style-name="T1">HEIDELBERG</text:span></text:p>
              </draw:text-box>
            </draw:frame>
          </draw:g>
        </draw:g>
        <draw:path draw:style-name="gr3" draw:text-style-name="P1" draw:layer="layout" svg:width="12.799cm" svg:height="18.999cm" svg:x="1cm" svg:y="1cm" svg:viewBox="0 0 12800 19000" svg:d="m2250 4500c-425 0-750 325-750 750s325 750 750 750 750-325 750-750-325-750-750-750zm7500-3500c-425 0-750 325-750 750s325 750 750 750 750-325 750-750-325-750-750-750zm-8000 16000c-425 0-750 325-750 750s325 750 750 750 750-325 750-750-325-750-750-750zm1500-16000c-709 0-1250 541-1250 1250s541 1250 1250 1250 1250-541 1250-1250-541-1250-1250-1250zm7800 2000-188 6-184 17-180 29-175 39-171 50-165 59-159 70-153 79-147 88-141 98-133 105-126 114-119 121-110 129-103 137-93 143-194-174-210-155-226-134-240-112-254-90-266-65-277-40-286-14-288 14-278 40-267 66-254 90-242 114-226 135-211 156-194 175-175 194-156 211-135 226-114 242-90 254-66 267-40 278-14 288 1 66 2 66 3 65 5 64-64-5-65-3-66-2-66-1-288 14-278 40-267 66-254 90-242 114-226 135-211 156-194 175-175 194-156 211-135 226-114 242-90 254-66 267-40 278-14 288 5 176 15 173 25 168 35 165 43 161 53 156 61 151 70 146 78 141 85 135 94 129 100 124 108 116 115 110 121 103 127 96-127 96-121 103-115 110-108 116-100 124-94 129-85 135-78 141-70 146-61 151-53 156-43 161-35 165-25 168-15 173-5 176 14 288 40 278 66 267 90 254 114 242 135 226 156 211 175 194 194 175 211 156 226 135 242 114 254 90 267 66 278 40 288 14 66-1 66-2 65-3 64-5-5 64-3 65-2 66-1 66 4 164 14 162 21 158 31 155 38 151 46 147 54 143 61 139 68 134 76 130 82 125 89 119 95 114 101 108 107 103 113 96v102h-5000v-19000h12800v3602l-182-135-195-119-205-103-216-86-226-68-234-50-242-31z">
          <text:p/>
        </draw:path>
        <draw:frame draw:style-name="gr4" draw:text-style-name="P5" draw:layer="layout" svg:width="9.3cm" svg:height="4.129cm" svg:x="4.5cm" svg:y="13.371cm">
          <draw:text-box>
            <text:p text:style-name="P3"><text:span text:style-name="T3">&gt;&gt; BÜNDNISTREFFEN</text:span></text:p>
            <text:p text:style-name="P4"><text:span text:style-name="T4">jeden Donnerstag um 18 Uhr</text:span></text:p>
            <text:p text:style-name="P4"><text:span text:style-name="T4">im Zentralen Fachschaftenbüro (ZFB)</text:span></text:p>
            <text:p text:style-name="P4"><text:span text:style-name="T4">Albert-Überle-Straße 3-5</text:span></text:p>
            <text:p text:style-name="P3"><text:span text:style-name="T5"/></text:p>
          </draw:text-box>
        </draw:frame>
        <draw:frame draw:style-name="gr5" draw:text-style-name="P7" draw:layer="layout" svg:width="12.7cm" svg:height="19.25cm" svg:x="16cm" svg:y="1cm">
          <draw:text-box>
            <text:p text:style-name="P6"><text:span text:style-name="T6">Der November steht vor der Tür. Im kalten, grauen Morgennebel scheinen die Betonbauten der Universität zu verschwinden. Nach den ersten Vorlesungswochen hat sich auch in den Hörsälen und Seminarräumen die gewohnte Monotonie eingestellt. Der triste Unialltag hat uns erreicht, er wird nur von Klausurenstress und der kurzen selbstverantwortlichen Lernphase zwischen den Jahren unterbrochen.</text:span></text:p>
            <text:p text:style-name="P6"><text:span text:style-name="T7">Im neuen Jahr kehrt man zurück und alles ist beim Alten geblieben; dieselben grauen Eminenzen steuern das Unischiff <text:s/>so souverän über den Ozean der freien Märkte, wie die Landesregierung unbeirrt ihren Kurs hält. Ihre Legitimation ziehen sie aus der parlamentarischen Demokratie.</text:span></text:p>
            <text:p text:style-name="P6"><text:span text:style-name="T7">Aber was heißt eigentlich Demokratie? Bedeutet „Volksherrschaft“, dass wir alle paar Jahre an die Urne gehen und uns dann von unserer gewählten Farbe repräsentiert fühlen müssen? Handelt es sich an der Universität um demokratische Strukturen, wenn wir Studierenden jedes Jahr vier studentische Senatoren in einen Senat wählen, in dem sie faktisch nichts zu sagen haben? Welche Bedeutung wird der größten Statusgruppe unserer Universität beigemessen, wenn bei der Eröffnungsfeier zum 625. Jubiläum der Universität Studierende nicht einmal eine Rede halten dürfen?</text:span></text:p>
            <text:p text:style-name="P6"><text:span text:style-name="T6">Demokratie sollte heißen, dass alle gemeinsam Entscheidungen treffen, statt dass wenige über viele bestimmen.</text:span></text:p>
            <text:p text:style-name="P6"><text:span text:style-name="T7">Bestimmten wir mit, statt nur zu beraten, gestalteten wir eine bunte, lebendige Universität. <text:s/>In Rücksprache mit uns können andere Studiengänge erschaffen werden, die eine breite, individuelle Bildung ermöglichen. Die Universität würde mündige, aufgeklärte Menschen bilden, statt normiertes Humankapital zu produzieren. Allen muss die Chance auf einen vollwertigen Abschluss geboten werden, statt den Studienabbruch mit „Bachelor“ zu zertifizieren.</text:span></text:p>
            <text:p text:style-name="P6"><text:span text:style-name="T7">Damit das funktioniert, muss jede/r <text:s/>Einzelne sich einbringen dürfen. Das bunte Spektrum aller Meinungen führt zu wirklich demokratischen Entscheidungen. Wir müssen uns nicht von einer Farbe repräsentieren lassen! Erst recht nicht von wenigen grauen Bärten!</text:span></text:p>
            <text:p text:style-name="P6"><text:span text:style-name="T6">Letztes Jahr haben die Bildungsproteste gezeigt, dass Uni, Schule &amp; co. bunter und vielfältiger sein können. Einiges hat sich bewegt, aber vieles ist noch beim Alten. Es gilt, weiter zu machen.</text:span></text:p>
            <text:p text:style-name="P6"><text:span text:style-name="T7">Der Bildungsstreik lebt von der Vielfalt der Meinungen; a uch deine Meinung zählt!</text:span></text:p>
            <text:p text:style-name="P6"><text:span text:style-name="T8">Gemeinsam <text:s/>können wir etwas veränder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10-25T09:27:25</meta:creation-date>
    <dc:date>2010-10-25T10:07:45</dc:date>
    <dc:creator>Eduard Bopp</dc:creator>
    <meta:editing-duration>PT00H01M48S</meta:editing-duration>
    <meta:editing-cycles>1</meta:editing-cycles>
    <meta:document-statistic meta:object-count="7"/>
    <meta:generator>OpenOffice.org/3.2$Unix OpenOffice.org_project/320m19$Build-9505</meta:generator>
  </office:meta>
</office:document-meta>
</file>