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2.8cm" svg:height="19cm" svg:x="1cm" svg:y="1cm">
          <draw:text-box>
            <text:p text:style-name="P1"><text:span text:style-name="T1">Ein Aspekt der Bologna - Erklärung, die auf dem Schavans Gipfel besprochen werden soll, ist die </text:span><text:span text:style-name="T2">Studierbarkeit</text:span><text:span text:style-name="T1">.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1">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1">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1">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1">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1">Es lässt sich also festhalten, dass Akkreditierung, die zu Studierbarkeit von Studienfächern führen soll, im allgemeinen, genauso wie in der konkreten Umsetzung stark zu bemängeln ist.</text:span></text:p>
          </draw:text-box>
        </draw:frame>
        <draw:frame draw:style-name="gr1" draw:text-style-name="P1" draw:layer="layout" svg:width="12.8cm" svg:height="19cm" svg:x="15.9cm" svg:y="1cm">
          <draw:text-box>
            <text:p text:style-name="P1"><text:span text:style-name="T1">Ein Aspekt der Bologna - Erklärung, die auf dem Schavans Gipfel besprochen werden soll, ist die </text:span><text:span text:style-name="T2">Studierbarkeit</text:span><text:span text:style-name="T1">.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1">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1">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1">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1">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1">Es lässt sich also festhalten, dass Akkreditierung, die zu Studierbarkeit von Studienfächern führen soll, im allgemeinen, genauso wie in der konkreten Umsetzung stark zu bemängeln i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1:41:09</dc:date>
    <dc:creator>Eduard Bopp</dc:creator>
    <meta:editing-duration>PT00H23M17S</meta:editing-duration>
    <meta:editing-cycles>3</meta:editing-cycles>
    <meta:generator>OpenOffice.org/3.2$Unix OpenOffice.org_project/320m12$Build-9483</meta:generator>
    <meta:document-statistic meta:object-count="2"/>
  </office:meta>
</office:document-meta>
</file>