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weight="bold"/>
    </style:style>
    <style:style style:name="P3" style:family="paragraph" style:parent-style-name="Standard">
      <style:paragraph-properties fo:margin-top="0cm" fo:margin-bottom="0cm"/>
      <style:text-properties fo:font-weight="bold" style:font-weight-asian="bold" style:font-weight-complex="bold"/>
    </style:style>
    <style:style style:name="P4" style:family="paragraph" style:parent-style-name="Standard">
      <style:paragraph-properties fo:margin-top="0cm" fo:margin-bottom="0cm"/>
      <style:text-properties fo:font-size="11pt" style:font-size-asian="11pt" style:font-size-complex="11pt"/>
    </style:style>
    <style:style style:name="P5" style:family="paragraph" style:parent-style-name="Standard">
      <style:paragraph-properties fo:margin-top="0cm" fo:margin-bottom="0cm"/>
      <style:text-properties fo:font-size="11pt" fo:font-weight="bold" style:font-size-asian="11pt" style:font-size-complex="11pt"/>
    </style:style>
    <style:style style:name="P6" style:family="paragraph" style:parent-style-name="Standard">
      <style:paragraph-properties fo:margin-top="0cm" fo:margin-bottom="0cm"/>
      <style:text-properties fo:font-size="11pt" fo:font-weight="bold" style:font-size-asian="11pt" style:font-weight-asian="bold" style:font-size-complex="11pt" style:font-weight-complex="bold"/>
    </style:style>
    <style:style style:name="P7" style:family="paragraph" style:parent-style-name="Text_20_body">
      <style:paragraph-properties fo:margin-top="0cm" fo:margin-bottom="0cm"/>
      <style:text-properties fo:font-size="11pt" style:font-size-asian="11pt" style:font-size-complex="11pt"/>
    </style:style>
    <style:style style:name="P8" style:family="paragraph" style:parent-style-name="Standard">
      <style:paragraph-properties fo:margin-top="0cm" fo:margin-bottom="0cm"/>
      <style:text-properties fo:font-size="11pt" fo:font-weight="bold" style:font-size-asian="11pt" style:font-weight-asian="bold" style:font-size-complex="11pt" style:font-weight-complex="bold"/>
    </style:style>
    <style:style style:name="P9" style:family="paragraph" style:parent-style-name="Text_20_body" style:list-style-name="L1">
      <style:paragraph-properties fo:margin-top="0cm" fo:margin-bottom="0cm"/>
      <style:text-properties fo:font-size="11pt" style:font-size-asian="11pt" style:font-size-complex="11pt"/>
    </style:style>
    <style:style style:name="T1" style:family="text">
      <style:text-properties fo:font-weight="bold"/>
    </style:style>
    <style:style style:name="T2" style:family="text">
      <style:text-properties fo:font-style="italic" fo:font-weight="bold"/>
    </style:style>
    <style:style style:name="T3"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gicdomid18">
        <text:p text:style-name="P6">Wie steht es um die Bildung?</text:p>
      </text:section>
      <text:section text:style-name="Sect1" text:name="magicdomid19">
        <text:p text:style-name="P4"/>
      </text:section>
      <text:section text:style-name="Sect1" text:name="magicdomid20">
        <text:p text:style-name="P4">Die Situation in den Bildungseinrichtungen ist miserabel.</text:p>
      </text:section>
      <text:section text:style-name="Sect1" text:name="magicdomid21">
        <text:p text:style-name="P4">Überfüllte Klassen und Kurse, ausfallender Unterricht, Leistungsdruck und die Abprüfung von bloßem Wissen in einer Flut von Klausuren sind nur die alltäglichen Probleme. Hinzu kommen soziale Selektion unter 9-Jährigen, zentrale Klausuren und starre Lehrpläne von oben, Zulassungsbeschränkungen zum Studium, die Unterfinanzierung der Hochschulen und mangelnde Ausbildungsplätze. Während europaweit Milliardenpakete zur Rettung von Banken geschnürt werden und eine Wirtschaftskrise die nächste jagt, fehlt an den Bildungseinrichtungen das Geld für das mindeste. Dann nach der Ausbildung oder dem Bachelorstudium ohne Masterstudienplatz sind junge Menschen gezwungen, sich jahrelang von einem unbezahlten Praktikum oder befristeten Job zum nächsten zu hangeln.</text:p>
        <text:p text:style-name="P4"/>
      </text:section>
      <text:section text:style-name="Sect1" text:name="magicdomid22">
        <text:p text:style-name="P4">Schon im Bildungsstreik 2009 forderten 270 000 Menschen von den Verantwortlichen, dass Bildung von der KiTa bis zur Weiterbildung frei zugänglich, besser ausgestattet, frei gestaltbar und demokratisch werde. Im darauffolgenden Herbst wurden europaweit hunderte Hörsäle besetzt.</text:p>
        <text:p text:style-name="P4">Damit wurde das Thema in die Öffentlichkeit und in die Wahlprogramme geholt. In fast allen Bundesländern werden die Studiengebühren abgeschafft. Viele Bachelor- und Master-Studiengänge werden reformiert. Doch von einer Neugestaltung des Bildungssystems kann keine Rede sein.</text:p>
      </text:section>
      <text:section text:style-name="Sect1" text:name="magicdomid23">
        <text:p text:style-name="P4"/>
      </text:section>
      <text:section text:style-name="Sect1" text:name="magicdomid24">
        <text:p text:style-name="P4">Statt eine grundlegende Bildungsreform zur inklusiven Schule für Alle umzusetzen, sorgt die neue Regierung in BaWü dafür, dass die alte Trennung in Volksschule und Gymnasium unter neuem Namen fortbestehen kann.</text:p>
      </text:section>
      <text:section text:style-name="Sect1" text:name="magicdomid25">
        <text:p text:style-name="P4">Statt den Schüler_innen und Student_innen in den Gremien Entscheidungsmacht zu geben, werden sie an Runden Tischen mit der Leitungsebene durch den Eindruck von Partizipation vertröstet.</text:p>
      </text:section>
      <text:section text:style-name="Sect1" text:name="magicdomid26">
        <text:p text:style-name="P4">Statt den Bewertungszwang als solchen in Frage zu stellen, wurde die Zahl der Klausuren reduziert.</text:p>
      </text:section>
      <text:section text:style-name="Sect1" text:name="magicdomid27">
        <text:p text:style-name="P4"/>
      </text:section>
      <text:section text:style-name="Sect1" text:name="magicdomid28">
        <text:p text:style-name="P4">Die öffentliche Finanzierung des Bildungssystems ist immer noch ungenügend. Das ist nicht Konsequenz eines "Sachzwangs", sondern einer politischen Entscheidung, also veränderbar.</text:p>
      </text:section>
      <text:section text:style-name="Sect1" text:name="magicdomid29">
        <text:p text:style-name="P4">Verwertbarkeitszwang und Leistungsdruck in unserer konkurrenzorientierten Gesellschaft bestehen unvermindert fort. Das ist nicht die einzige Weise wie Gesellschaft funktionieren kann, sondern historisch entstanden, also veränderbar.</text:p>
      </text:section>
      <text:section text:style-name="Sect1" text:name="magicdomid30">
        <text:p text:style-name="P4">Bildungseinrichtungen sind ab der Grundschule - wo auf die Sonderschule <text:soft-page-break/>aussortiert wird - mit Zugangsbeschränkungen belegt, die wenige Menschen unter vielen für die wenigen statusträchtigen Arbeitsplätze auswählen. Das folgt nicht dem Prinzip der Vernunft, sondern setzt das Prinzip der Wirtschaftlichkeit über das Prinzip der Freien Berufswahl, ist also veränderbar.</text:p>
        <text:p text:style-name="P4"/>
      </text:section>
      <text:section text:style-name="Sect1" text:name="magicdomid33">
        <text:p text:style-name="P5">Occupy Education - Bildung selber machen!</text:p>
      </text:section>
      <text:section text:style-name="Sect1" text:name="magicdomid34">
        <text:p text:style-name="P4"/>
      </text:section>
      <text:section text:style-name="Sect1" text:name="magicdomid35">
        <text:p text:style-name="P4">Wir haben oft genug, lange genug und laut genug Forderungen an die Verantwortlichen gestellt. Wir werden dennoch weiterhin, so lange es Verantwortliche gibt, Forderungen an sie stellen.</text:p>
      </text:section>
      <text:section text:style-name="Sect1" text:name="magicdomid37">
        <text:p text:style-name="P4">Gemeinsam gehen wir auf die Straße für freie Bildung!</text:p>
      </text:section>
      <text:section text:style-name="Sect1" text:name="magicdomid38">
        <text:p text:style-name="P4"/>
      </text:section>
      <text:section text:style-name="Sect1" text:name="magicdomid39">
        <text:p text:style-name="P4">Doch wir glauben nicht mehr daran, dass irgendjemand unsere Probleme für uns löst. Das können wir nur selber tun, indem wir uns in unsere eigenen Angelegenheiten einmischen.</text:p>
      </text:section>
      <text:section text:style-name="Sect1" text:name="magicdomid41">
        <text:p text:style-name="P4">Gemeinsam besetzen wir das Bildungssystem <text:span text:style-name="T3">neu</text:span>!</text:p>
      </text:section>
      <text:section text:style-name="Sect1" text:name="magicdomid42">
        <text:p text:style-name="P4"/>
      </text:section>
      <text:section text:style-name="Sect1" text:name="magicdomid43">
        <text:p text:style-name="P4">Wir akzeptieren nicht mehr, dass Bildung zu einem knappen Gut gemacht und unseren Mitmenschen verweigert wird. Wir teilen unsere Kenntnisse. Wir sind überzeugt, dass eine solidarische Gemeinschaft, die die individuellen Bedürfnisse und Wünsche jeder/s Einzelnen umsetzt, ein besserer Regulationsmechanismus ist als ein Markt, in dem konkurrierende Akteur_innen ihren Eigennutzen zu maximieren versuchen.</text:p>
      </text:section>
      <text:section text:style-name="Sect1" text:name="magicdomid44">
        <text:p text:style-name="P4">Wir akzeptieren nicht mehr, dass ein Mensch Hunderten vorgibt, was sie wie und wann lernen sollen. Wir fordern ein, darüber gemeinsam zu entscheiden. Wir sind überzeugt, dass die Lehrenden selbst möchten, dass die Lernenden tatsächlich lernen wollen, was sie lehren.</text:p>
      </text:section>
      <text:section text:style-name="Sect1" text:name="magicdomid45">
        <text:p text:style-name="P4">Wir akzeptieren nicht mehr, dass Milliarden für ein Wirtschaftssystem ausgegeben werden, das uns alle zu Getriebenen von Leistung, Arbeit und Sachzwängen macht, während Schulen verfallen und Hochschulen kaum noch ihr Lehrangebot aufrechterhalten können. Wir sind überzeugt, dass Bildung grundlegend dafür ist, diese Welt mitzugestalten.</text:p>
      </text:section>
      <text:section text:style-name="Sect1" text:name="magicdomid46">
        <text:p text:style-name="P4"/>
      </text:section>
      <text:section text:style-name="Sect1" text:name="magicdomid47">
        <text:p text:style-name="P4">In jeder Unterrichtsstunde, in jedem Seminar, in jeder Vorlesung, auf jeder Arbeitsstelle, in jeder Entscheidungsposition werden wir uns weigern, nach dem alten Schema weiter mitzumachen, bloß weil es angeblich keine Alternative gibt. Es gibt immer Alternativen. Wenn die Realität untragbar wird, wird die Schaffung der Alternativen zur Notwendigkeit.</text:p>
      </text:section>
      <text:section text:style-name="Sect1" text:name="magicdomid48">
        <text:p text:style-name="P4"/>
      </text:section>
      <text:section text:style-name="Sect1" text:name="magicdomid49">
        <text:p text:style-name="P4">Wir möchten einen Raum öffnen, in dem wir anfangen diese Alternativen zu diskutieren.</text:p>
      </text:section>
      <text:section text:style-name="Sect1" text:name="magicdomid50">
        <text:p text:style-name="P4"><text:soft-page-break/>Wir möchten jede_n Einzelne_n ermutigen, die lang vertrösteten eigenen Bedürfnisse und Wünsche zu artikulieren.</text:p>
      </text:section>
      <text:section text:style-name="Sect1" text:name="magicdomid51">
        <text:p text:style-name="P4">Wir möchten die Alternativen umsetzen. Jetzt und Hier.</text:p>
      </text:section>
      <text:section text:style-name="Sect1" text:name="magicdomid52">
        <text:p text:style-name="P1"/>
      </text:section>
      <text:section text:style-name="Sect1" text:name="magicdomid548">
        <text:p text:style-name="P6">Forderungen:</text:p>
      </text:section>
      <text:section text:style-name="Sect1" text:name="magicdomid891">
        <text:p text:style-name="P4"/>
      </text:section>
      <text:section text:style-name="Sect1" text:name="magicdomid947">
        <text:p text:style-name="P4">Freier Bildungszugang statt Selektion!</text:p>
      </text:section>
      <text:section text:style-name="Sect1" text:name="magicdomid720">
        <text:list xml:id="list20277210" text:style-name="L1">
          <text:list-item>
            <text:p text:style-name="P9">Abschaffung aller Bildungsgebühren – Kostenfreie Bildung für alle</text:p>
          </text:list-item>
        </text:list>
      </text:section>
      <text:section text:style-name="Sect1" text:name="magicdomid781">
        <text:list xml:id="list20279989" text:continue-numbering="true" text:style-name="L1">
          <text:list-item>
            <text:p text:style-name="P9">Weg mit dem mehrgliedrigen Schulsystem – Eine inklusive Schule für alle</text:p>
          </text:list-item>
        </text:list>
      </text:section>
      <text:section text:style-name="Sect1" text:name="magicdomid782">
        <text:list xml:id="list20294512" text:continue-numbering="true" text:style-name="L1">
          <text:list-item>
            <text:p text:style-name="P9">Alle Zulassungs- und Zugangsbeschränkungen, auch für Masterstudiengänge, abschaffen</text:p>
          </text:list-item>
        </text:list>
      </text:section>
      <text:section text:style-name="Sect1" text:name="magicdomid906">
        <text:list xml:id="list20293013" text:continue-numbering="true" text:style-name="L1">
          <text:list-item>
            <text:p text:style-name="P9">Studien- und Ausbildungsplätze für alle – Wer nicht ausbildet muss eine Umlage zahlen</text:p>
          </text:list-item>
        </text:list>
      </text:section>
      <text:section text:style-name="Sect1" text:name="magicdomid852">
        <text:list xml:id="list20286105" text:continue-numbering="true" text:style-name="L1">
          <text:list-item>
            <text:p text:style-name="P9">Die Übernahme nach der Ausbildung</text:p>
          </text:list-item>
        </text:list>
        <text:p text:style-name="P7"/>
      </text:section>
      <text:section text:style-name="Sect1" text:name="magicdomid1040">
        <text:p text:style-name="P4">Selbstbestimmtes Lernen und Freie Bildung statt autoritären Vorgaben!</text:p>
      </text:section>
      <text:section text:style-name="Sect1" text:name="magicdomid822">
        <text:list xml:id="list20275184" text:continue-numbering="true" text:style-name="L1">
          <text:list-item>
            <text:p text:style-name="P9">Demokratie statt Repression – Demokratisierung aller Bildungseinrichtungen und Lebensbereiche</text:p>
          </text:list-item>
        </text:list>
      </text:section>
      <text:section text:style-name="Sect1" text:name="magicdomid825">
        <text:list xml:id="list20289208" text:continue-numbering="true" text:style-name="L1">
          <text:list-item>
            <text:p text:style-name="P9">eine Verfasste Studierendenschaft mit politischem Mandat</text:p>
          </text:list-item>
        </text:list>
      </text:section>
      <text:section text:style-name="Sect1" text:name="magicdomid827">
        <text:list xml:id="list20267556" text:continue-numbering="true" text:style-name="L1">
          <text:list-item>
            <text:p text:style-name="P9">die Abschaffung der Regelstudienzeit - flexible, selbstbestimmte Gestaltung des Studiums <text:span text:style-name="T2">Bedenken?</text:span></text:p>
          </text:list-item>
        </text:list>
      </text:section>
      <text:section text:style-name="Sect1" text:name="magicdomid830">
        <text:list xml:id="list20296714" text:continue-numbering="true" text:style-name="L1">
          <text:list-item>
            <text:p text:style-name="P9">die Schaffung eines selbstverwalteten Freiraums für selbstgestaltete Bildung und Kultur in Heidelberg</text:p>
          </text:list-item>
        </text:list>
      </text:section>
      <text:section text:style-name="Sect1" text:name="magicdomid878">
        <text:list xml:id="list20289418" text:continue-numbering="true" text:style-name="L1">
          <text:list-item>
            <text:p text:style-name="P9">den kostenfreien Zugang zu den Ergebnissen öffentlich finanzierter Forschung (Open Access) <text:span text:style-name="T2">Bedenken?</text:span></text:p>
          </text:list-item>
        </text:list>
      </text:section>
      <text:section text:style-name="Sect1" text:name="magicdomid913">
        <text:list xml:id="list20267105" text:continue-numbering="true" text:style-name="L1">
          <text:list-item>
            <text:p text:style-name="P9"><text:span text:style-name="T2">(</text:span>Gegen die Militarisierung von Bildungseinrichtungen – Für die Zivilklausel, Kooperationsvereinbarungen der Bundeswehr mit Schulen kippen<text:span text:style-name="T2">)</text:span></text:p>
          </text:list-item>
        </text:list>
      </text:section>
      <text:section text:style-name="Sect1" text:name="magicdomid874">
        <text:p text:style-name="P4"/>
      </text:section>
      <text:section text:style-name="Sect1" text:name="magicdomid1086">
        <text:p text:style-name="P4">Bessere Lehr- und Lernbedingungen!</text:p>
      </text:section>
      <text:section text:style-name="Sect1" text:name="magicdomid848">
        <text:list xml:id="list20287238" text:continue-numbering="true" text:style-name="L1">
          <text:list-item>
            <text:p text:style-name="P9">mind. 6% des BIP für Bildung (OECD-Schnitt) - Geld für Bildung statt für Banken</text:p>
          </text:list-item>
        </text:list>
      </text:section>
      <text:section text:style-name="Sect1" text:name="magicdomid904">
        <text:list xml:id="list20266502" text:continue-numbering="true" text:style-name="L1">
          <text:list-item>
            <text:p text:style-name="P9">Kleinere Klassen und Kurse mit max. 20 Schüler_innen – mehr Lehrende in allen Bildungseinrichtungen</text:p>
          </text:list-item>
        </text:list>
      </text:section>
      <text:section text:style-name="Sect1" text:name="magicdomid876">
        <text:list xml:id="list20266217" text:continue-numbering="true" text:style-name="L1">
          <text:list-item>
            <text:p text:style-name="P9">Weg mit dem verkürzten Abitur (G8)</text:p>
          </text:list-item>
        </text:list>
      </text:section>
      <text:section text:style-name="Sect1" text:name="magicdomid909">
        <text:list xml:id="list20268684" text:continue-numbering="true" text:style-name="L1">
          <text:list-item>
            <text:p text:style-name="P9"><text:span text:style-name="T1">(</text:span>Kostenlose Mahlzeiten und kostenlose Nutzung des öffentlichen Nahverkehrs an allen und für alle Schulen, KiTas und Hochschulen<text:span text:style-name="T2">)</text:span></text:p>
          </text:list-item>
        </text:list>
      </text:section>
      <text:section text:style-name="Sect1" text:name="magicdomid889">
        <text:list xml:id="list20273394" text:continue-numbering="true" text:style-name="L1">
          <text:list-item>
            <text:p text:style-name="P9">genügend preisgünstigen Wohnraum für Schüler_innen, Studierende und Auszubildende, z.B. im Zuge der Umwandlung der US-Liegenschaften</text:p>
          </text:list-item>
        </text:list>
      </text:section>
      <text:section text:style-name="Sect1" text:name="magicdomid578">
        <text:p text:style-name="P1"><text:line-break/><text:soft-page-break/></text:p>
        <text:p text:style-name="P1"/>
        <text:p text:style-name="P1"/>
        <text:p text:style-name="P1"/>
      </text:section>
      <text:section text:style-name="Sect1" text:name="magicdomid586">
        <text:p text:style-name="P1">Legende:</text:p>
        <text:p text:style-name="P1">Bedenken? = Punkte die eher kritisch aufgenommen werden könnten</text:p>
        <text:p text:style-name="P1">Klammern = Wenns gar nicht drauf passt könnte mensch das streichen</text:p>
        <text:p text:style-name="P1"/>
      </text:section>
      <text:section text:style-name="Sect1" text:name="magicdomid91">
        <text:p text:style-name="P1">Achtung: Rückgabe der enteigneten Güter auf VS-Flyer!!</text:p>
        <text:p text:style-name="P2"/>
      </text:section>
      <text:section text:style-name="Sect1" text:name="magicdomid94">
        <text:p text:style-name="P3">Wunschroute der AG Flyer ;-)</text:p>
        <text:p text:style-name="P1">evtl.: Weststädter &amp; Rohrbacher Schüler_innen sammeln an Christuskirche, von dort Zug zum Hbf.</text:p>
        <text:p text:style-name="P1">evtl.: Feld-Studis &amp; Neuenheimer Schüler_innen sammeln auf Mensavorplatz INF, von dort Zug zum Hbf.</text:p>
        <text:p text:style-name="P1">Sammeln am Hbf. Zug über Kurfürstenanlage bis Ringplatz, an der Polizeihauptwache vorbei, Bergheimer Straße entlang bis Bismarckplatz Zwischenkundgebung. Hauptstraße entlang bis Uniplatz Endkundgebun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799cm" fo:page-height="20.999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iam Adams</meta:initial-creator>
    <meta:creation-date>2011-10-24T19:54:52.73</meta:creation-date>
    <dc:date>2011-10-25T00:15:38.20</dc:date>
    <meta:editing-duration>PT2H20M22S</meta:editing-duration>
    <meta:editing-cycles>5</meta:editing-cycles>
    <meta:generator>LibreOffice/3.4$Win32 LibreOffice_project/340m1$Build-302</meta:generator>
    <meta:document-statistic meta:table-count="0" meta:image-count="0" meta:object-count="0" meta:page-count="4" meta:paragraph-count="52" meta:word-count="932" meta:character-count="6946" meta:non-whitespace-character-count="6080"/>
  </office:meta>
</office:document-meta>
</file>