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25cm"/>
    </style:style>
    <style:style style:name="gr2" style:family="graphic" style:parent-style-name="standard">
      <style:graphic-properties draw:stroke="none" draw:fill="solid" draw:fill-color="#000000" draw:textarea-horizontal-align="justify" draw:textarea-vertical-align="middle" draw:auto-grow-height="false"/>
    </style:style>
    <style:style style:name="gr3" style:family="graphic" style:parent-style-name="standard">
      <style:graphic-properties draw:stroke="none" svg:stroke-color="#000000" draw:fill="none" draw:fill-color="#000000" fo:min-height="2.25cm"/>
    </style:style>
    <style:style style:name="gr4" style:family="graphic" style:parent-style-name="standard">
      <style:graphic-properties draw:stroke="none" svg:stroke-color="#000000" draw:fill="none" draw:fill-color="#ffffff" fo:min-height="6.5cm"/>
    </style:style>
    <style:style style:name="gr5" style:family="graphic" style:parent-style-name="standard">
      <style:graphic-properties draw:stroke="none" svg:stroke-color="#000000" draw:fill="none" draw:fill-color="#ffffff" fo:min-height="0.5cm"/>
    </style:style>
    <style:style style:name="gr6" style:family="graphic" style:parent-style-name="standard">
      <style:graphic-properties draw:stroke="none" svg:stroke-color="#000000" draw:fill="none" draw:fill-color="#ffffff" fo:min-height="1cm"/>
    </style:style>
    <style:style style:name="P1" style:family="paragraph">
      <style:text-properties fo:color="#000000" fo:font-family="'Base 02'" style:font-pitch="variable" fo:font-size="40pt" style:font-size-asian="40pt" style:font-size-complex="40pt"/>
    </style:style>
    <style:style style:name="P2" style:family="paragraph">
      <style:paragraph-properties fo:text-align="center"/>
    </style:style>
    <style:style style:name="P3" style:family="paragraph">
      <style:text-properties fo:color="#ffffff" fo:font-family="'Base 02'" style:font-pitch="variable" fo:font-size="40pt" style:font-size-asian="40pt" style:font-size-complex="40pt"/>
    </style:style>
    <style:style style:name="P4" style:family="paragraph">
      <style:paragraph-properties fo:margin-left="0cm" fo:margin-right="0cm" fo:text-align="justify" fo:text-indent="0.505cm"/>
    </style:style>
    <style:style style:name="P5" style:family="paragraph">
      <style:paragraph-properties fo:margin-left="0cm" fo:margin-right="0cm" fo:text-align="justify" fo:text-indent="0.505cm"/>
      <style:text-properties fo:color="#000000" fo:font-family="Calibri" style:font-family-generic="swiss" style:font-pitch="variable" fo:font-size="10pt" style:font-size-asian="10pt" style:font-size-complex="10pt"/>
    </style:style>
    <style:style style:name="P6" style:family="paragraph">
      <style:text-properties fo:color="#000000" fo:font-family="NoteScrawl" style:font-pitch="variable" fo:font-size="14pt" fo:font-style="italic" style:font-size-asian="14pt" style:font-style-asian="italic" style:font-size-complex="14pt" style:font-style-complex="italic"/>
    </style:style>
    <style:style style:name="T1" style:family="text">
      <style:text-properties fo:color="#000000" fo:font-family="'Base 02'" style:font-pitch="variable" fo:font-size="40pt" style:font-size-asian="40pt" style:font-size-complex="40pt"/>
    </style:style>
    <style:style style:name="T2" style:family="text">
      <style:text-properties fo:color="#ffffff" fo:font-family="'Base 02'" style:font-pitch="variable" fo:font-size="40pt" style:font-size-asian="40pt" style:font-size-complex="40pt"/>
    </style:style>
    <style:style style:name="T3" style:family="text">
      <style:text-properties fo:color="#000000" fo:font-family="Calibri" style:font-family-generic="swiss" style:font-pitch="variable" fo:font-size="10pt" style:font-size-asian="10pt" style:font-size-complex="10pt"/>
    </style:style>
    <style:style style:name="T4" style:family="text">
      <style:text-properties fo:color="#000000" fo:font-family="Calibri" style:font-family-generic="swiss" style:font-pitch="variable" fo:font-size="10pt" fo:font-weight="bold" style:font-size-asian="10pt" style:font-weight-asian="bold" style:font-size-complex="10pt" style:font-weight-complex="bold"/>
    </style:style>
    <style:style style:name="T5" style:family="text">
      <style:text-properties fo:color="#000000" fo:font-family="Calibri" style:font-family-generic="swiss" style:font-pitch="variable" fo:font-size="10pt" style:text-underline-style="solid" style:text-underline-width="auto" style:text-underline-color="font-color" fo:font-weight="normal" style:font-size-asian="10pt" style:font-weight-asian="normal" style:font-size-complex="10pt" style:font-weight-complex="normal"/>
    </style:style>
    <style:style style:name="T6" style:family="text">
      <style:text-properties fo:color="#000000" fo:font-family="Calibri" style:font-family-generic="swiss" style:font-pitch="variable" fo:font-size="10pt" fo:font-weight="normal" style:font-size-asian="10pt" style:font-weight-asian="normal" style:font-size-complex="10pt" style:font-weight-complex="normal"/>
    </style:style>
    <style:style style:name="T7" style:family="text">
      <style:text-properties fo:color="#000000" fo:font-family="NoteScrawl" style:font-pitch="variable" fo:font-size="14pt" fo:font-style="italic" style:font-size-asian="14pt" style:font-style-asian="italic" style:font-size-complex="1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frame draw:style-name="gr1" draw:text-style-name="P1" draw:layer="layout" svg:width="7.5cm" svg:height="2.355cm" svg:x="1.3cm" svg:y="0.5cm">
              <draw:text-box>
                <text:p><text:span text:style-name="T1">BILDUNGS</text:span></text:p>
              </draw:text-box>
            </draw:frame>
            <draw:custom-shape draw:style-name="gr2" draw:text-style-name="P2" draw:layer="layout" svg:width="5.3cm" svg:height="1.5cm" svg:x="8.5cm" svg:y="1cm">
              <text:p/>
              <draw:enhanced-geometry svg:viewBox="0 0 21600 21600" draw:type="rectangle" draw:enhanced-path="M 0 0 L 21600 0 21600 21600 0 21600 0 0 Z N"/>
            </draw:custom-shape>
            <draw:frame draw:style-name="gr3" draw:text-style-name="P3" draw:layer="layout" svg:width="5.8cm" svg:height="2.5cm" svg:x="8.3cm" svg:y="0.5cm">
              <draw:text-box>
                <text:p><text:span text:style-name="T2">streik</text:span></text:p>
              </draw:text-box>
            </draw:frame>
            <draw:frame draw:style-name="gr1" draw:text-style-name="P1" draw:layer="backgroundobjects" svg:width="9.5cm" svg:height="2.355cm" svg:x="4.7cm" svg:y="1.8cm">
              <draw:text-box>
                <text:p><text:span text:style-name="T1">heidelberg</text:span></text:p>
              </draw:text-box>
            </draw:frame>
          </draw:g>
          <draw:frame draw:style-name="gr4" draw:text-style-name="P5" draw:layer="backgroundobjects" svg:width="11.5cm" svg:height="12.663cm" svg:x="1.5cm" svg:y="5.75cm">
            <draw:text-box>
              <text:p text:style-name="P4"><text:span text:style-name="T3">Der Bildungsstreik ist seit letztem Jahr eine große gesellschaftliche Bewegung, die mehr als eine Viertel Million Menschen auf die Straße brachte. „Bildung für alle und zwar umsonst!“, heißt einer der Slogans, unter dem viele für sozial gerechte, demokratische Bildung kämpfen. In Zeiten der neoliberalen Globalisierung ist Bildung zunehmend dem Druck des freien Marktes ausgesetzt, ohne auf die Bedürfnisse der Menschen Rücksicht zu nehmen.</text:span></text:p>
              <text:p text:style-name="P4"><text:span text:style-name="T3">In der Öffentlichkeit und den Medien kommt den Hochschulen und Schulen dabei große Aufmerksamkeit zu. Über Ausbildung spricht keiner. Wir Aktiven – in Heidelberg leider meist SchülerInnen und Studierende – sind uns dieses Problems bewusst und würden gerne auch Themen auf den Plan bringen, die euch betreffen.</text:span></text:p>
              <text:p text:style-name="P4"><text:span text:style-name="T3">Dazu brauchen wir allerdings eure Hilfe, um ein paar Fragen zu klären. Welche Probleme gibt es bei der Ausbildung? Stimmt der Lohn oder seit ihr froh, überhaupt einen Ausbildungsplatz zu haben? Kennt ihr AltersgenossInnen, die arbeitslos sind und von Hartz IV bedroht sind?</text:span></text:p>
              <text:p text:style-name="P4"><text:span text:style-name="T3">Wenn euch diese Themen vertraut sind und ihr das Gefühl habt, dass sich daran etwas ändern muss, würden wir euch gerne einladen. Wir treffen uns regelmäßig:</text:span></text:p>
              <text:p text:style-name="P4"><text:span text:style-name="T4"/></text:p>
              <text:p text:style-name="P4"><text:span text:style-name="T4">Montags um 18.00 Uhr</text:span></text:p>
              <text:p text:style-name="P4"><text:span text:style-name="T4">im Zentralen Fachschaftsbüro (ZFB)</text:span></text:p>
              <text:p text:style-name="P4"><text:span text:style-name="T4">Albert-Überle-Straße 3-5</text:span></text:p>
              <text:p text:style-name="P4"><text:span text:style-name="T4">69120 Heidelberg</text:span></text:p>
              <text:p text:style-name="P4"><text:span text:style-name="T5"/></text:p>
              <text:p text:style-name="P4"><text:span text:style-name="T6">Kommt einfach vorbei und bringt eure Anliegen und Ideen mit ein! Gestaltet den Bildungsstreik mit! Die Bewegung lebt von den Aktiven, die ihn inhaltlich und aktionistisch gestalten, weshalb es wichtig ist, dass sich auch Auszubildende engagieren.</text:span></text:p>
            </draw:text-box>
          </draw:frame>
          <draw:frame draw:style-name="gr5" draw:text-style-name="P6" draw:layer="backgroundobjects" svg:width="6.1cm" svg:height="1.127cm" svg:x="2.5cm" svg:y="4.5cm">
            <draw:text-box>
              <text:p><text:span text:style-name="T7">Liebe Auszubildende,</text:span></text:p>
            </draw:text-box>
          </draw:frame>
          <draw:frame draw:style-name="gr6" draw:text-style-name="P6" draw:layer="backgroundobjects" svg:width="9cm" svg:height="1.25cm" svg:x="4.5cm" svg:y="18.5cm">
            <draw:text-box>
              <text:p><text:span text:style-name="T7">Euer Bildungsstreik Heidelberg</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05T12:15:11</meta:creation-date>
    <dc:date>2010-05-05T13:16:02</dc:date>
    <dc:creator>Eduard Bopp</dc:creator>
    <meta:editing-duration>PT00H15M26S</meta:editing-duration>
    <meta:editing-cycles>3</meta:editing-cycles>
    <meta:generator>OpenOffice.org/3.2$Unix OpenOffice.org_project/320m12$Build-9483</meta:generator>
    <meta:document-statistic meta:object-count="9"/>
  </office:meta>
</office:document-meta>
</file>