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Mangal1"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style:page-number="auto"/>
      <style:text-properties fo:font-style="italic" style:font-style-asian="italic"/>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style style:name="T4" style:family="text">
      <style:text-properties fo:font-style="italic" style:font-style-asian="italic"/>
    </style:style>
    <style:style style:name="T5" style:family="text">
      <style:text-properties fo:font-style="italic" fo:font-weight="bold" style:font-style-asian="italic"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tracked-changes>
        <text:changed-region text:id="ct171354872">
          <text:deletion>
            <office:change-info>
              <dc:creator>Miriam Adams</dc:creator>
              <dc:date>2011-09-14T18:31:00</dc:date>
            </office:change-info>
            <text:p text:style-name="Standard">en u-asta</text:p>
          </text:deletion>
        </text:changed-region>
        <text:changed-region text:id="ct171211832">
          <text:insertion>
            <office:change-info>
              <dc:creator>Miriam Adams</dc:creator>
              <dc:date>2011-09-14T18:31:00</dc:date>
            </office:change-info>
          </text:insertion>
        </text:changed-region>
        <text:changed-region text:id="ct170392272">
          <text:insertion>
            <office:change-info>
              <dc:creator>Miriam Adams</dc:creator>
              <dc:date>2011-09-14T18:31:00</dc:date>
            </office:change-info>
          </text:insertion>
        </text:changed-region>
        <text:changed-region text:id="ct171353544">
          <text:deletion>
            <office:change-info>
              <dc:creator>Miriam Adams</dc:creator>
              <dc:date>2011-09-14T18:31:00</dc:date>
            </office:change-info>
            <text:p text:style-name="Standard">er u-asta und d</text:p>
          </text:deletion>
        </text:changed-region>
        <text:changed-region text:id="ct170704672">
          <text:insertion>
            <office:change-info>
              <dc:creator>Miriam Adams</dc:creator>
              <dc:date>2011-09-14T18:31:00</dc:date>
            </office:change-info>
          </text:insertion>
        </text:changed-region>
        <text:changed-region text:id="ct171357480">
          <text:deletion>
            <office:change-info>
              <dc:creator>Miriam Adams</dc:creator>
              <dc:date>2011-09-14T18:31:00</dc:date>
            </office:change-info>
            <text:p text:style-name="Standard">-</text:p>
          </text:deletion>
        </text:changed-region>
        <text:changed-region text:id="ct171372184">
          <text:insertion>
            <office:change-info>
              <dc:creator>Miriam Adams</dc:creator>
              <dc:date>2011-09-14T18:31:00</dc:date>
            </office:change-info>
          </text:insertion>
        </text:changed-region>
        <text:changed-region text:id="ct171380152">
          <text:deletion>
            <office:change-info>
              <dc:creator>Miriam Adams</dc:creator>
              <dc:date>2011-09-14T18:32:00</dc:date>
            </office:change-info>
            <text:p text:style-name="Standard"> </text:p>
          </text:deletion>
        </text:changed-region>
        <text:changed-region text:id="ct171371664">
          <text:deletion>
            <office:change-info>
              <dc:creator>Miriam Adams</dc:creator>
              <dc:date>2011-09-14T18:32:00</dc:date>
            </office:change-info>
            <text:p text:style-name="Standard">  formal</text:p>
          </text:deletion>
        </text:changed-region>
        <text:changed-region text:id="ct170298328">
          <text:insertion>
            <office:change-info>
              <dc:creator>Miriam Adams</dc:creator>
              <dc:date>2011-09-14T18:32:00</dc:date>
            </office:change-info>
          </text:insertion>
        </text:changed-region>
        <text:changed-region text:id="ct171361136">
          <text:insertion>
            <office:change-info>
              <dc:creator>Miriam Adams</dc:creator>
              <dc:date>2011-09-14T18:32:00</dc:date>
            </office:change-info>
          </text:insertion>
        </text:changed-region>
        <text:changed-region text:id="ct171380256">
          <text:deletion>
            <office:change-info>
              <dc:creator>Miriam Adams</dc:creator>
              <dc:date>2011-09-14T18:32:00</dc:date>
            </office:change-info>
            <text:p text:style-name="Standard">er u-asta</text:p>
          </text:deletion>
        </text:changed-region>
        <text:changed-region text:id="ct170780032">
          <text:deletion>
            <office:change-info>
              <dc:creator>Miriam Adams</dc:creator>
              <dc:date>2011-09-14T18:33:00</dc:date>
            </office:change-info>
            <text:p text:style-name="Standard">auf</text:p>
          </text:deletion>
        </text:changed-region>
        <text:changed-region text:id="ct171380376">
          <text:insertion>
            <office:change-info>
              <dc:creator>Miriam Adams</dc:creator>
              <dc:date>2011-09-14T18:33:00</dc:date>
            </office:change-info>
          </text:insertion>
        </text:changed-region>
        <text:changed-region text:id="ct170782320">
          <text:deletion>
            <office:change-info>
              <dc:creator>Miriam Adams</dc:creator>
              <dc:date>2011-09-14T18:33:00</dc:date>
            </office:change-info>
            <text:p text:style-name="Standard">basis</text:p>
          </text:deletion>
        </text:changed-region>
        <text:changed-region text:id="ct171361304">
          <text:insertion>
            <office:change-info>
              <dc:creator>Miriam Adams</dc:creator>
              <dc:date>2011-09-14T18:33:00</dc:date>
            </office:change-info>
          </text:insertion>
        </text:changed-region>
        <text:changed-region text:id="ct170764960">
          <text:deletion>
            <office:change-info>
              <dc:creator>Miriam Adams</dc:creator>
              <dc:date>2011-09-14T18:33:00</dc:date>
            </office:change-info>
            <text:p text:style-name="Standard">e</text:p>
          </text:deletion>
        </text:changed-region>
        <text:changed-region text:id="ct171370408">
          <text:insertion>
            <office:change-info>
              <dc:creator>Miriam Adams</dc:creator>
              <dc:date>2011-09-14T18:33:00</dc:date>
            </office:change-info>
          </text:insertion>
        </text:changed-region>
        <text:changed-region text:id="ct170765112">
          <text:deletion>
            <office:change-info>
              <dc:creator>Miriam Adams</dc:creator>
              <dc:date>2011-09-14T18:34:00</dc:date>
            </office:change-info>
            <text:p text:style-name="Standard">finanziellen </text:p>
          </text:deletion>
        </text:changed-region>
        <text:changed-region text:id="ct171404440">
          <text:deletion>
            <office:change-info>
              <dc:creator>Miriam Adams</dc:creator>
              <dc:date>2011-09-14T18:34:00</dc:date>
            </office:change-info>
            <text:p text:style-name="Standard"><text:s/>(ggf. durch Beiträge aller Studierenden)</text:p>
          </text:deletion>
        </text:changed-region>
        <text:changed-region text:id="ct171382416">
          <text:insertion>
            <office:change-info>
              <dc:creator>Miriam Adams</dc:creator>
              <dc:date>2011-09-14T18:34:00</dc:date>
            </office:change-info>
          </text:insertion>
        </text:changed-region>
        <text:changed-region text:id="ct171416384">
          <text:insertion>
            <office:change-info>
              <dc:creator>Miriam Adams</dc:creator>
              <dc:date>2011-09-14T18:35:00</dc:date>
            </office:change-info>
          </text:insertion>
        </text:changed-region>
        <text:changed-region text:id="ct171419400">
          <text:deletion>
            <office:change-info>
              <dc:creator>Miriam Adams</dc:creator>
              <dc:date>2011-09-14T18:35:00</dc:date>
            </office:change-info>
            <text:p text:style-name="Standard">und </text:p>
          </text:deletion>
        </text:changed-region>
        <text:changed-region text:id="ct171382520">
          <text:insertion>
            <office:change-info>
              <dc:creator>Miriam Adams</dc:creator>
              <dc:date>2011-09-14T18:34:00</dc:date>
            </office:change-info>
          </text:insertion>
        </text:changed-region>
        <text:changed-region text:id="ct171381472">
          <text:insertion>
            <office:change-info>
              <dc:creator>Miriam Adams</dc:creator>
              <dc:date>2011-09-14T18:34:00</dc:date>
            </office:change-info>
          </text:insertion>
        </text:changed-region>
        <text:changed-region text:id="ct171400328">
          <text:deletion>
            <office:change-info>
              <dc:creator>Miriam Adams</dc:creator>
              <dc:date>2011-09-14T18:34:00</dc:date>
            </office:change-info>
            <text:p text:style-name="Standard"><text:s/>zu einer besseren</text:p>
          </text:deletion>
        </text:changed-region>
        <text:changed-region text:id="ct171403360">
          <text:insertion>
            <office:change-info>
              <dc:creator>Miriam Adams</dc:creator>
              <dc:date>2011-09-14T18:34:00</dc:date>
            </office:change-info>
          </text:insertion>
        </text:changed-region>
        <text:changed-region text:id="ct171403464">
          <text:insertion>
            <office:change-info>
              <dc:creator>Miriam Adams</dc:creator>
              <dc:date>2011-09-14T18:34:00</dc:date>
            </office:change-info>
          </text:insertion>
        </text:changed-region>
        <text:changed-region text:id="ct171416176">
          <text:insertion>
            <office:change-info>
              <dc:creator>Miriam Adams</dc:creator>
              <dc:date>2011-09-14T18:35:00</dc:date>
            </office:change-info>
          </text:insertion>
        </text:changed-region>
        <text:changed-region text:id="ct171406768">
          <text:insertion>
            <office:change-info>
              <dc:creator>Miriam Adams</dc:creator>
              <dc:date>2011-09-14T18:35:00</dc:date>
            </office:change-info>
          </text:insertion>
        </text:changed-region>
        <text:changed-region text:id="ct171404000">
          <text:insertion>
            <office:change-info>
              <dc:creator>Miriam Adams</dc:creator>
              <dc:date>2011-09-14T18:35:00</dc:date>
            </office:change-info>
          </text:insertion>
        </text:changed-region>
        <text:changed-region text:id="ct171399800">
          <text:format-change>
            <office:change-info>
              <dc:creator>Miriam Adams</dc:creator>
              <dc:date>2011-09-14T18:38:00</dc:date>
            </office:change-info>
          </text:format-change>
        </text:changed-region>
        <text:changed-region text:id="ct171422440">
          <text:insertion>
            <office:change-info>
              <dc:creator>Miriam Adams</dc:creator>
              <dc:date>2011-09-14T18:36:00</dc:date>
            </office:change-info>
          </text:insertion>
        </text:changed-region>
        <text:changed-region text:id="ct171452632">
          <text:deletion>
            <office:change-info>
              <dc:creator>Miriam Adams</dc:creator>
              <dc:date>2011-09-14T18:38:00</dc:date>
            </office:change-info>
            <text:p text:style-name="Standard">„</text:p>
          </text:deletion>
        </text:changed-region>
        <text:changed-region text:id="ct171466584">
          <text:deletion>
            <office:change-info>
              <dc:creator>Miriam Adams</dc:creator>
              <dc:date>2011-09-14T18:38:00</dc:date>
            </office:change-info>
            <text:p text:style-name="Standard">“</text:p>
          </text:deletion>
        </text:changed-region>
        <text:changed-region text:id="ct171487824">
          <text:deletion>
            <office:change-info>
              <dc:creator>Miriam Adams</dc:creator>
              <dc:date>2011-09-14T18:38:00</dc:date>
            </office:change-info>
            <text:p text:style-name="Standard"><text:s/>im Studierendenhaus (Belfortstraße 24)</text:p>
          </text:deletion>
        </text:changed-region>
        <text:changed-region text:id="ct171420552">
          <text:format-change>
            <office:change-info>
              <dc:creator>Miriam Adams</dc:creator>
              <dc:date>2011-09-14T18:38:00</dc:date>
            </office:change-info>
          </text:format-change>
        </text:changed-region>
        <text:changed-region text:id="ct171420416">
          <text:insertion>
            <office:change-info>
              <dc:creator>Miriam Adams</dc:creator>
              <dc:date>2011-09-14T18:37:00</dc:date>
            </office:change-info>
          </text:insertion>
        </text:changed-region>
        <text:changed-region text:id="ct171436392">
          <text:insertion>
            <office:change-info>
              <dc:creator>Miriam Adams</dc:creator>
              <dc:date>2011-09-14T18:38:00</dc:date>
            </office:change-info>
          </text:insertion>
        </text:changed-region>
        <text:changed-region text:id="ct171412896">
          <text:deletion>
            <office:change-info>
              <dc:creator>Miriam Adams</dc:creator>
              <dc:date>2011-09-14T18:38:00</dc:date>
            </office:change-info>
            <text:p text:style-name="P1">Studierendenrat</text:p>
          </text:deletion>
        </text:changed-region>
        <text:changed-region text:id="ct171451120">
          <text:deletion>
            <office:change-info>
              <dc:creator>Miriam Adams</dc:creator>
              <dc:date>2011-09-14T18:38:00</dc:date>
            </office:change-info>
            <text:p text:style-name="Standard">Die Mitglieder eines Studierendenrates werden entweder direkt von den Studierenden als Vertreter/innen der Fachbereiche gewählt oder durch einen zuvor auf Fachbereichsebene gewählten Fachschaftsrat entsandt. Es ist möglich, die von einem Fachschaftsrat gewählten Mitglieder des Studierendenrates fest an die Weisungen ihres jeweiligen Rates zu binden ("imperatives Mandat") oder ihnen ein "freies Mandat" zu erteilen.</text:p>
          </text:deletion>
        </text:changed-region>
        <text:changed-region text:id="ct171472848">
          <text:deletion>
            <office:change-info>
              <dc:creator>Miriam Adams</dc:creator>
              <dc:date>2011-09-14T18:38:00</dc:date>
            </office:change-info>
            <text:p text:style-name="Standard"><text:line-break/></text:p>
          </text:deletion>
        </text:changed-region>
        <text:changed-region text:id="ct171455936">
          <text:deletion>
            <office:change-info>
              <dc:creator>Miriam Adams</dc:creator>
              <dc:date>2011-09-14T18:38:00</dc:date>
            </office:change-info>
            <text:p text:style-name="Standard"><text:line-break/></text:p>
          </text:deletion>
        </text:changed-region>
        <text:changed-region text:id="ct171456040">
          <text:deletion>
            <office:change-info>
              <dc:creator>Miriam Adams</dc:creator>
              <dc:date>2011-09-14T18:38:00</dc:date>
            </office:change-info>
            <text:p text:style-name="P1">Studierendenparlament</text:p>
          </text:deletion>
        </text:changed-region>
        <text:changed-region text:id="ct171456144">
          <text:deletion>
            <office:change-info>
              <dc:creator>Miriam Adams</dc:creator>
              <dc:date>2011-09-14T18:38:00</dc:date>
            </office:change-info>
            <text:p text:style-name="Standard">Ähnlich wie meist in der allgemeinen Politik gibt es ein Parlament, das jedoch mit gewählten Studierenden der Universität besetzt ist. In der Regel findet eine gesamtuniversitäre Listen-Wahl statt, <text:span text:style-name="T1">d.h. die Listen haben Wahlprogramme und die Liste mit den meisten Stimmen bekommt die meisten Sitze im Parlament</text:span>. </text:p>
          </text:deletion>
        </text:changed-region>
        <text:changed-region text:id="ct171456248">
          <text:deletion>
            <office:change-info>
              <dc:creator>Miriam Adams</dc:creator>
              <dc:date>2011-09-14T18:38:00</dc:date>
            </office:change-info>
            <text:p text:style-name="Standard">[ d.h. die Listen haben Wahlprogramme und erhalten realtiv zu den erhaltenen Stimmen Sitze im Parlament]</text:p>
          </text:deletion>
        </text:changed-region>
        <text:changed-region text:id="ct171456352">
          <text:deletion>
            <office:change-info>
              <dc:creator>Miriam Adams</dc:creator>
              <dc:date>2011-09-14T18:38:00</dc:date>
            </office:change-info>
            <text:p text:style-name="Standard">Die studentischen Abgeordneten haben ein freies Mandat, sind also grundsätzlich nur ihrem Gewissen verpflichtet.</text:p>
          </text:deletion>
        </text:changed-region>
        <text:changed-region text:id="ct171456456">
          <text:deletion>
            <office:change-info>
              <dc:creator>Miriam Adams</dc:creator>
              <dc:date>2011-09-14T18:38:00</dc:date>
            </office:change-info>
            <text:p text:style-name="Standard"><text:line-break/></text:p>
          </text:deletion>
        </text:changed-region>
        <text:changed-region text:id="ct171456560">
          <text:deletion>
            <office:change-info>
              <dc:creator>Miriam Adams</dc:creator>
              <dc:date>2011-09-14T18:38:00</dc:date>
            </office:change-info>
            <text:p text:style-name="Standard"><text:span text:style-name="T2">Alternative</text:span> <text:span text:style-name="T2">Modelle</text:span></text:p>
          </text:deletion>
        </text:changed-region>
        <text:changed-region text:id="ct171456664">
          <text:deletion>
            <office:change-info>
              <dc:creator>Miriam Adams</dc:creator>
              <dc:date>2011-09-14T18:38:00</dc:date>
            </office:change-info>
            <text:p text:style-name="Standard">Neben den klassischen Modellen von Studierendenrat und Studierendenparlament, sowie Mischformen aus beidem gibt es eine Vielzahl von denkbaren Alternativen. </text:p>
          </text:deletion>
        </text:changed-region>
        <text:changed-region text:id="ct171456768">
          <text:deletion>
            <office:change-info>
              <dc:creator>Miriam Adams</dc:creator>
              <dc:date>2011-09-14T18:38:00</dc:date>
            </office:change-info>
            <text:p text:style-name="Standard">Mit basisdemokratisch orientierten Systemen (wie z.B. dem aktuellen u-asta, bei dem die meisten Entscheidungen in Fachschaftssitzungen getroffen werden, die für alle Studis eines Faches offen sind) oder internetbasierten Kontroll- und Abstimmungsverfahren sind einige grundsätzlich andere Formen der Studierendenvertretung vorstellbar. Aber auch mit weiteren Elementen, wie Urabstimmungen oder Vollversammlungen, könnte unser zukünftiges Modell der Studierendenvertretung ausgestaltet werden. <text:span text:style-name="T1">Generell stellt sich außerdem die Frage, ob eher das Konsens- oder das Mehrheitsprinzip angewendet werden sollte.</text:span></text:p>
          </text:deletion>
        </text:changed-region>
        <text:changed-region text:id="ct171457040">
          <text:deletion>
            <office:change-info>
              <dc:creator>Miriam Adams</dc:creator>
              <dc:date>2011-09-14T18:38:00</dc:date>
            </office:change-info>
            <text:p text:style-name="Standard"><text:line-break/></text:p>
          </text:deletion>
        </text:changed-region>
        <text:changed-region text:id="ct171457144">
          <text:deletion>
            <office:change-info>
              <dc:creator>Miriam Adams</dc:creator>
              <dc:date>2011-09-14T18:38:00</dc:date>
            </office:change-info>
            <text:p text:style-name="Standard">[[<text:a xlink:type="simple" xlink:href="http://piratepad.net/anstatt-"><text:span text:style-name="Internet_20_link">anstatt "Alternative Modelle"</text:span></text:a>]]</text:p>
          </text:deletion>
        </text:changed-region>
        <text:changed-region text:id="ct171457248">
          <text:deletion>
            <office:change-info>
              <dc:creator>Miriam Adams</dc:creator>
              <dc:date>2011-09-14T18:38:00</dc:date>
            </office:change-info>
            <text:p text:style-name="P1">Weitere Elemente</text:p>
          </text:deletion>
        </text:changed-region>
        <text:changed-region text:id="ct171457352">
          <text:deletion>
            <office:change-info>
              <dc:creator>Miriam Adams</dc:creator>
              <dc:date>2011-09-14T18:38:00</dc:date>
            </office:change-info>
            <text:p text:style-name="Standard">Diese Grundformen haben den Sinn, die politische Arbeit einer überschaubaren Zahl von Personen zu überantworten, so daß nicht alle gut 20'000 Studierenden jede Woche abstimmen müssen. Trotzdem kann es zur Kontrolle dieser Personen sinnvoll sein, diese Grundformen mit weiteren Elementen auszustatten. Zwischen diesen muß geklärt werden, wer was darf.</text:p>
          </text:deletion>
        </text:changed-region>
        <text:changed-region text:id="ct171457456">
          <text:deletion>
            <office:change-info>
              <dc:creator>Miriam Adams</dc:creator>
              <dc:date>2011-09-14T18:38:00</dc:date>
            </office:change-info>
            <text:p text:style-name="Standard">Z.B. können bestimmte wichtige Entscheidungen einer Vollversammlung oder einer Urabstimmung vorbehalten sein; kann es Quoten geben, etwa daß jede Fakultät im Parlament vertreten sein muß; kann in einer Mischform der Rat über Finanzen, das Parlament über Vertreter im Senat entscheiden oder umgekehrt.</text:p>
          </text:deletion>
        </text:changed-region>
        <text:changed-region text:id="ct171488472">
          <text:insertion>
            <office:change-info>
              <dc:creator>Miriam Adams</dc:creator>
              <dc:date>2011-09-14T18:39:00</dc:date>
            </office:change-info>
          </text:insertion>
        </text:changed-region>
        <text:changed-region text:id="ct171454840">
          <text:insertion>
            <office:change-info>
              <dc:creator>Miriam Adams</dc:creator>
              <dc:date>2011-09-14T18:39:00</dc:date>
            </office:change-info>
          </text:insertion>
        </text:changed-region>
        <text:changed-region text:id="ct171461712">
          <text:deletion>
            <office:change-info>
              <dc:creator>Miriam Adams</dc:creator>
              <dc:date>2011-09-14T18:39:00</dc:date>
            </office:change-info>
            <text:p text:style-name="Standard">Gremium </text:p>
          </text:deletion>
        </text:changed-region>
        <text:changed-region text:id="ct171505248">
          <text:insertion>
            <office:change-info>
              <dc:creator>Miriam Adams</dc:creator>
              <dc:date>2011-09-14T18:39:00</dc:date>
            </office:change-info>
          </text:insertion>
        </text:changed-region>
        <text:changed-region text:id="ct171436496">
          <text:deletion>
            <office:change-info>
              <dc:creator>Miriam Adams</dc:creator>
              <dc:date>2011-09-14T18:40:00</dc:date>
            </office:change-info>
            <text:p text:style-name="Standard">Die Studierendenvertretung darf selbst über ihre Finanzen entscheiden. </text:p>
          </text:deletion>
        </text:changed-region>
        <text:changed-region text:id="ct171469352">
          <text:insertion>
            <office:change-info>
              <dc:creator>Miriam Adams</dc:creator>
              <dc:date>2011-09-14T18:40:00</dc:date>
            </office:change-info>
          </text:insertion>
        </text:changed-region>
        <text:changed-region text:id="ct171470112">
          <text:deletion>
            <office:change-info>
              <dc:creator>Miriam Adams</dc:creator>
              <dc:date>2011-09-14T18:40:00</dc:date>
            </office:change-info>
            <text:p text:style-name="Standard">das </text:p>
          </text:deletion>
        </text:changed-region>
        <text:changed-region text:id="ct171469456">
          <text:insertion>
            <office:change-info>
              <dc:creator>Miriam Adams</dc:creator>
              <dc:date>2011-09-14T18:40:00</dc:date>
            </office:change-info>
          </text:insertion>
        </text:changed-region>
        <text:changed-region text:id="ct171454944">
          <text:insertion>
            <office:change-info>
              <dc:creator>Miriam Adams</dc:creator>
              <dc:date>2011-09-14T18:40:00</dc:date>
            </office:change-info>
          </text:insertion>
        </text:changed-region>
        <text:changed-region text:id="ct171508040">
          <text:deletion>
            <office:change-info>
              <dc:creator>Miriam Adams</dc:creator>
              <dc:date>2011-09-14T18:40:00</dc:date>
            </office:change-info>
            <text:p text:style-name="Standard">die Studierendenvertretung durch die Verfasste Studierendenschaft</text:p>
          </text:deletion>
        </text:changed-region>
        <text:changed-region text:id="ct171498216">
          <text:insertion>
            <office:change-info>
              <dc:creator>Miriam Adams</dc:creator>
              <dc:date>2011-09-14T18:40:00</dc:date>
            </office:change-info>
          </text:insertion>
        </text:changed-region>
        <text:changed-region text:id="ct171498320">
          <text:insertion>
            <office:change-info>
              <dc:creator>Miriam Adams</dc:creator>
              <dc:date>2011-09-14T18:40:00</dc:date>
            </office:change-info>
          </text:insertion>
        </text:changed-region>
        <text:changed-region text:id="ct171499248">
          <text:insertion>
            <office:change-info>
              <dc:creator>Miriam Adams</dc:creator>
              <dc:date>2011-09-14T18:40:00</dc:date>
            </office:change-info>
          </text:insertion>
        </text:changed-region>
        <text:changed-region text:id="ct171521304">
          <text:insertion>
            <office:change-info>
              <dc:creator>Miriam Adams</dc:creator>
              <dc:date>2011-09-14T18:41:00</dc:date>
            </office:change-info>
          </text:insertion>
        </text:changed-region>
        <text:changed-region text:id="ct171521424">
          <text:deletion>
            <office:change-info>
              <dc:creator>Miriam Adams</dc:creator>
              <dc:date>2011-09-14T18:41:00</dc:date>
            </office:change-info>
            <text:p text:style-name="Standard"><text:s/>oder</text:p>
          </text:deletion>
        </text:changed-region>
        <text:changed-region text:id="ct171468200">
          <text:insertion>
            <office:change-info>
              <dc:creator>Miriam Adams</dc:creator>
              <dc:date>2011-09-14T18:41:00</dc:date>
            </office:change-info>
          </text:insertion>
        </text:changed-region>
        <text:changed-region text:id="ct171490216">
          <text:format-change>
            <office:change-info>
              <dc:creator>Miriam Adams</dc:creator>
              <dc:date>2011-09-14T18:41:00</dc:date>
            </office:change-info>
          </text:format-change>
        </text:changed-region>
        <text:changed-region text:id="ct171514000">
          <text:insertion>
            <office:change-info>
              <dc:creator>Miriam Adams</dc:creator>
              <dc:date>2011-09-14T18:41:00</dc:date>
            </office:change-info>
          </text:insertion>
        </text:changed-region>
        <text:changed-region text:id="ct171513832">
          <text:deletion>
            <office:change-info>
              <dc:creator>Miriam Adams</dc:creator>
              <dc:date>2011-09-14T18:41:00</dc:date>
            </office:change-info>
            <text:p text:style-name="Standard">Ende der 70er-Jahre</text:p>
          </text:deletion>
        </text:changed-region>
        <text:changed-region text:id="ct171510192">
          <text:deletion>
            <office:change-info>
              <dc:creator>Miriam Adams</dc:creator>
              <dc:date>2011-09-14T18:42:00</dc:date>
            </office:change-info>
            <text:p text:style-name="Standard">Über 30 Jahre lang wurden die Studierenden seitdem offiziell von einem</text:p>
          </text:deletion>
        </text:changed-region>
        <text:changed-region text:id="ct171511352">
          <text:insertion>
            <office:change-info>
              <dc:creator>Miriam Adams</dc:creator>
              <dc:date>2011-09-14T18:42:00</dc:date>
            </office:change-info>
          </text:insertion>
        </text:changed-region>
        <text:changed-region text:id="ct171512656">
          <text:deletion>
            <office:change-info>
              <dc:creator>Miriam Adams</dc:creator>
              <dc:date>2011-09-14T18:42:00</dc:date>
            </office:change-info>
            <text:p text:style-name="Standard"><text:s/>(Allg. Studierendenausschuss)</text:p>
          </text:deletion>
        </text:changed-region>
        <text:changed-region text:id="ct171491832">
          <text:insertion>
            <office:change-info>
              <dc:creator>Miriam Adams</dc:creator>
              <dc:date>2011-09-14T18:42:00</dc:date>
            </office:change-info>
          </text:insertion>
        </text:changed-region>
        <text:changed-region text:id="ct171507800">
          <text:deletion>
            <office:change-info>
              <dc:creator>Miriam Adams</dc:creator>
              <dc:date>2011-09-14T18:43:00</dc:date>
            </office:change-info>
            <text:p text:style-name="Standard">vertreten, der</text:p>
          </text:deletion>
        </text:changed-region>
        <text:changed-region text:id="ct171518904">
          <text:insertion>
            <office:change-info>
              <dc:creator>Miriam Adams</dc:creator>
              <dc:date>2011-09-14T18:43:00</dc:date>
            </office:change-info>
          </text:insertion>
        </text:changed-region>
        <text:changed-region text:id="ct171519536">
          <text:deletion>
            <office:change-info>
              <dc:creator>Miriam Adams</dc:creator>
              <dc:date>2011-09-14T18:43:00</dc:date>
            </office:change-info>
            <text:p text:style-name="Standard">nicht </text:p>
          </text:deletion>
        </text:changed-region>
        <text:changed-region text:id="ct171499368">
          <text:insertion>
            <office:change-info>
              <dc:creator>Miriam Adams</dc:creator>
              <dc:date>2011-09-14T18:43:00</dc:date>
            </office:change-info>
          </text:insertion>
        </text:changed-region>
        <text:changed-region text:id="ct171502760">
          <text:insertion>
            <office:change-info>
              <dc:creator>Miriam Adams</dc:creator>
              <dc:date>2011-09-14T18:43:00</dc:date>
            </office:change-info>
          </text:insertion>
        </text:changed-region>
        <text:changed-region text:id="ct171502120">
          <text:deletion>
            <office:change-info>
              <dc:creator>Miriam Adams</dc:creator>
              <dc:date>2011-09-14T18:43:00</dc:date>
            </office:change-info>
            <text:p text:style-name="Standard">durfte und kein eigenes Geld zur Verfügung gestellt bekam</text:p>
          </text:deletion>
        </text:changed-region>
        <text:changed-region text:id="ct171512824">
          <text:insertion>
            <office:change-info>
              <dc:creator>Miriam Adams</dc:creator>
              <dc:date>2011-09-14T18:43:00</dc:date>
            </office:change-info>
          </text:insertion>
        </text:changed-region>
        <text:changed-region text:id="ct171502408">
          <text:insertion>
            <office:change-info>
              <dc:creator>Miriam Adams</dc:creator>
              <dc:date>2011-09-14T18: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 850 Zeichen)</text:p>
      <text:section text:style-name="Sect1" text:name="Bereich1">
        <text:p text:style-name="Standard"><text:line-break/></text:p>
      </text:section>
      <text:section text:style-name="Sect1" text:name="Bereich2">
        <text:p text:style-name="Standard"><text:line-break/></text:p>
      </text:section>
      <text:section text:style-name="Sect1" text:name="Bereich3">
        <text:p text:style-name="Standard">... aber es gibt doch d<text:change text:change-id="ct171354872"/><text:change-start text:change-id="ct171211832"/>ie unabhängige Studierendenvertretung<text:change-end text:change-id="ct171211832"/>?  </text:p>
      </text:section>
      <text:section text:style-name="Sect1" text:name="Bereich4">
        <text:p text:style-name="Standard"><text:change-start text:change-id="ct170392272"/>Anm: in HD gibts keinen "u-asta" sodass das evtl verwirrt --&gt; Verallgemeinerung</text:p>
        <text:p text:style-name="Standard">Zeichenzahl passt halt net &gt;.&lt;<text:change-end text:change-id="ct170392272"/><text:line-break/></text:p>
      </text:section>
      <text:section text:style-name="Sect1" text:name="Bereich5">
        <text:p text:style-name="Standard"><text:line-break/></text:p>
      </text:section>
      <text:section text:style-name="Sect1" text:name="Bereich6">
        <text:p text:style-name="Standard">Das u-Modell versucht die Nachteile auszugleichen, die durch die Abschaffung der VS entstanden sind. Dennoch ist es wichtig, dass dieser Übergangszustand bald überwunden wird: </text:p>
      </text:section>
      <text:section text:style-name="Sect1" text:name="Bereich7">
        <text:p text:style-name="Standard"><text:line-break/></text:p>
      </text:section>
      <text:section text:style-name="Sect1" text:name="Bereich8">
        <text:p text:style-name="Standard">1. Spiegelstrich:</text:p>
      </text:section>
      <text:section text:style-name="Sect1" text:name="Bereich9">
        <text:p text:style-name="Standard">D<text:change text:change-id="ct171353544"/>ie u<text:change-start text:change-id="ct170704672"/>nabhängigen <text:change-end text:change-id="ct170704672"/><text:change text:change-id="ct171357480"/>Fachschaften <text:change-start text:change-id="ct171372184"/>und andere studentische Gremien <text:change-end text:change-id="ct171372184"/>sind keine vom Gesetzgeber oder der Hochschule<text:change text:change-id="ct171380152"/> vorgesehenen Institutionen. Von der Hochschulleitung müssen sie deshalb<text:change text:change-id="ct171371664"/> nicht als Studierendenvertretung anerkannt werden.</text:p>
      </text:section>
      <text:section text:style-name="Sect1" text:name="Bereich10">
        <text:p text:style-name="Standard"><text:change-start text:change-id="ct170298328"/>Anm: Verallgemeinerung<text:change-end text:change-id="ct170298328"/><text:line-break/></text:p>
      </text:section>
      <text:section text:style-name="Sect1" text:name="Bereich11">
        <text:p text:style-name="Standard">2. Spiegelstrich:</text:p>
      </text:section>
      <text:section text:style-name="Sect1" text:name="Bereich12">
        <text:p text:style-name="Standard">Nur die VS mit politischem Mandat ermöglicht der offiziellen Studierendenvertertung ein eigenständiges und umfangreiches Eintreten gegenüber Hochschule, Stadt und Land für die Belange der Studierenden.</text:p>
      </text:section>
      <text:section text:style-name="Sect1" text:name="Bereich13">
        <text:p text:style-name="Standard"><text:line-break/></text:p>
      </text:section>
      <text:section text:style-name="Sect1" text:name="Bereich14">
        <text:p text:style-name="Standard">3. Spiegelstrich:</text:p>
      </text:section>
      <text:section text:style-name="Sect1" text:name="Bereich15">
        <text:p text:style-name="Standard">D<text:change-start text:change-id="ct171361136"/>ie u-Studierendenvertretung<text:change-end text:change-id="ct171361136"/><text:change text:change-id="ct171380256"/> ist nur <text:change text:change-id="ct170780032"/><text:change-start text:change-id="ct171380376"/><text:s/>durch ein von der Hochschule kontrolliertes Budget und<text:change-end text:change-id="ct171380376"/> Spenden<text:change text:change-id="ct170782320"/> finanziert. Die VS <text:change-start text:change-id="ct171361304"/>mit Beitragshoheit <text:change-end text:change-id="ct171361304"/>verhilft der Studierendenvert<text:change text:change-id="ct170764960"/>r<text:change-start text:change-id="ct171370408"/>e<text:change-end text:change-id="ct171370408"/>tung zu einem verlässlichen, deutlich größeren <text:change text:change-id="ct170765112"/>Budget<text:change text:change-id="ct171404440"/><text:change-start text:change-id="ct171382416"/>.</text:p>
        <text:p text:style-name="Standard"/>
        <text:p text:style-name="Standard"><text:change-end text:change-id="ct171382416"/><text:change-start text:change-id="ct171416384"/>Version A:<text:change-end text:change-id="ct171416384"/> <text:change text:change-id="ct171419400"/><text:change-start text:change-id="ct171382520"/>Sie ermöglicht <text:change-end text:change-id="ct171382520"/>somit<text:change-start text:change-id="ct171381472"/> erst<text:change-end text:change-id="ct171381472"/><text:change text:change-id="ct171400328"/> <text:change-start text:change-id="ct171403360"/>die <text:change-end text:change-id="ct171403360"/>Wahrnehmung<text:change-start text:change-id="ct171403464"/> vieler<text:change-end text:change-id="ct171403464"/> ihrer Aufgaben<text:change-start text:change-id="ct171416176"/>, z.B. professionelle studentische BAföG-Beratung<text:change-end text:change-id="ct171416176"/>.<text:change-start text:change-id="ct171406768"/></text:p>
        <text:p text:style-name="Standard">Version B: Aufgaben, für die aktuell nur das Studentenwerk Ressourcen hat, könnten von Studis für Studis wahrgenommen werden.<text:change-end text:change-id="ct171406768"/></text:p>
      </text:section>
      <text:section text:style-name="Sect1" text:name="Bereich16">
        <text:p text:style-name="Standard"><text:change-start text:change-id="ct171404000"/>Anm: Es gibt ja ein paar Zehntausend Euro öffentlicher Gelder, das sollten wir schon zugeben - insbesondere wenn wir wollen dass wir das Geld weiterhin kriegen. ;-)<text:line-break/>"bessere Wahrnehmung" kommt IMO zu kurz, schließlich sind ganze Tätigkeitszweige damals weggefallen bzw. an die Studentenwerke übergegangen, die wieder aufgebaut werden wollen. Den Teil hab ich aber nicht zeichenneutral hingekriegt zumindest inkl. Beispiel :-(<text:change-end text:change-id="ct171404000"/><text:line-break/></text:p>
      </text:section>
      <text:section text:style-name="Sect1" text:name="Bereich17">
        <text:p text:style-name="Standard"><text:line-break/></text:p>
      </text:section>
      <text:section text:style-name="Sect1" text:name="Bereich18">
        <text:p text:style-name="Standard">(Fußnote: Nähere Infos zum u-Modell unter <text:change-start text:change-id="ct171399800"/><text:span text:style-name="T7">www.u-asta.de</text:span><text:change-end text:change-id="ct171399800"/>)<text:change-start text:change-id="ct171422440"/></text:p>
        <text:p text:style-name="Standard"/>
        <text:p text:style-name="Standard">Anm: JEDE Studivertretung in BaWü hat dazu was auf ihrer HP... soll hier ein ausführlicherer Text zur Historie hin oder Erklärungen zum lokalen u-Modell?</text:p>
        <text:p text:style-name="Standard">Je nachdem müssten wir irgendeinen brauchbaren Text verlinken oder Zugriff auf die verschiedenen Texte ermöglichen:</text:p>
        <text:p text:style-name="Standard">--&gt; <text:bookmark-start text:name="magicdomid84"/>L<text:bookmark-end text:name="magicdomid84"/>inksammlung zu den verschiedenen Seiten in verschiedenen Städten?</text:p>
        <text:p text:style-name="Standard"><text:soft-page-break/>--&gt; Einrichtung einer BaWü-weiten Seite (z.B. eine Wikiseite mit Schreibberechtigung für angemeldete und autorisierte Mitglieder)?<text:change-end text:change-id="ct171422440"/></text:p>
      </text:section>
      <text:section text:style-name="Sect1" text:name="Bereich19">
        <text:p text:style-name="Standard"/>
        <text:p text:style-name="P2">(bis zu ca. 1000 Zeichen)</text:p>
      </text:section>
      <text:section text:style-name="Sect1" text:name="Bereich20">
        <text:p text:style-name="Standard"><text:bookmark-start text:name="magicdomid3"/><text:bookmark-end text:name="magicdomid3"/><text:line-break/></text:p>
      </text:section>
      <text:section text:style-name="Sect1" text:name="Bereich21">
        <text:p text:style-name="Standard"><text:bookmark-start text:name="magicdomid4"/><text:bookmark-end text:name="magicdomid4"/>Im Arbeitskreis „Verfasste Studierendenschaft“ kannst Du die Einführung unserer neuen Studierendenvertretung mitgestalten. Unser Ziel ist es, einen Austausch- und Diskussionsprozess zum Aufbau unserer zukünftigen Studierendenvertretung anzustoßen. Die so gewonnenen Ideen fließen ein in die Ausarbeitung  eines oder mehrerer Modellentwürfe, über die letztendlich alle Studierenden abstimmen werden.</text:p>
      </text:section>
      <text:section text:style-name="Sect1" text:name="Bereich22">
        <text:p text:style-name="Standard"><text:bookmark-start text:name="magicdomid5"/><text:bookmark-end text:name="magicdomid5"/>Der AK kümmert sich aber auch darum, die Studierenden überhaupt auf die kommende VS-Einführung aufmerksam zu machen.</text:p>
      </text:section>
      <text:section text:style-name="Sect1" text:name="Bereich23">
        <text:p text:style-name="Standard"><text:bookmark-start text:name="magicdomid6"/><text:bookmark-end text:name="magicdomid6"/><text:line-break/></text:p>
      </text:section>
      <text:section text:style-name="Sect1" text:name="Bereich24">
        <text:p text:style-name="Standard"><text:bookmark-start text:name="magicdomid7"/><text:bookmark-end text:name="magicdomid7"/>Wenn du an der VS-Einführung mitwirken möchtest oder aber einfach nur mehr darüber erfahren willst, kannst Du jederzeit bei einem der AK-Treffen vorbeischauen.</text:p>
      </text:section>
      <text:section text:style-name="Sect1" text:name="Bereich25">
        <text:p text:style-name="Standard"><text:bookmark-start text:name="magicdomid8"/><text:bookmark-end text:name="magicdomid8"/><text:line-break/></text:p>
      </text:section>
      <text:section text:style-name="Sect1" text:name="Bereich26">
        <text:p text:style-name="Standard"><text:bookmark-start text:name="magicdomid9"/><text:bookmark-end text:name="magicdomid9"/>Der AK <text:change text:change-id="ct171452632"/>VS<text:change text:change-id="ct171466584"/> trifft sich regelmäßig<text:change text:change-id="ct171487824"/>. Die nächsten Termine findest Du auf der Website<text:change-start text:change-id="ct171420552"/><text:span text:style-name="T7"> </text:span><text:span text:style-name="T5">(www.u-asta.uni-freiburg.de/politik/vs)</text:span><text:change-end text:change-id="ct171420552"/>. <text:change-start text:change-id="ct171420416"/></text:p>
        <text:p text:style-name="Standard"/>
        <text:p text:style-name="Standard">Anm: vgl. oben</text:p>
        <text:p text:style-name="Standard">--&gt; <text:bookmark-start text:name="magicdomid85"/>L<text:bookmark-end text:name="magicdomid85"/>inksammlung zu den verschiedenen Seiten in verschiedenen Städten?</text:p>
        <text:p text:style-name="Standard">--&gt; Einrichtung einer BaWü-weiten Seite (z.B. eine Wikiseite mit Schreibberechtigung für angemeldete und autorisierte Mitglieder)?<text:change-end text:change-id="ct171420416"/></text:p>
      </text:section>
      <text:section text:style-name="Sect1" text:name="Bereich27">
        <text:p text:style-name="Standard"/>
        <text:p text:style-name="P2">(ca. 1000-1250 Zeichen)</text:p>
      </text:section>
      <text:section text:style-name="Sect1" text:name="Bereich28">
        <text:p text:style-name="Standard"><text:bookmark-start text:name="magicdomid31"/><text:bookmark-end text:name="magicdomid31"/><text:line-break/></text:p>
      </text:section>
      <text:section text:style-name="Sect1" text:name="Bereich29">
        <text:p text:style-name="P1"><text:bookmark-start text:name="magicdomid41"/><text:bookmark-end text:name="magicdomid41"/>Mögliche Modelle für eine VS</text:p>
      </text:section>
      <text:section text:style-name="Sect1" text:name="Bereich30">
        <text:p text:style-name="Standard"><text:change-start text:change-id="ct171436392"/>Anm: <text:bookmark-start text:name="magicdomid511"/>W<text:bookmark-end text:name="magicdomid511"/>ieso genau diese beiden Modelle ins Rampenlicht rücken und andere bloß unter "Alternativen" erwähnen? Um zu vermeiden, dass hier in dem landesweiten Flyer irgendwas arg vorweggenommen wird, würd ichs eher an allgemeinen Fragestellungen orientieren... </text:p>
        <text:p text:style-name="Standard"><text:bookmark-start text:name="magicdomid51"/>Die Fragen und der Zusatz über die Kombinierbarkeit haben zusammen etwa den Umfang vom ursprünglichen Text, wenn auch mehr Zeilenumbrüche. Die Vorstellung der Entscheidungsfindungselemente ist aber leider länger.<text:bookmark-end text:name="magicdomid51"/><text:change-end text:change-id="ct171436392"/><text:line-break/></text:p>
      </text:section>
      <text:section text:style-name="Sect1" text:name="Bereich31">
        <text:p text:style-name="P1"><text:change text:change-id="ct171412896"/></text:p>
      </text:section>
      <text:section text:style-name="Sect1" text:name="Bereich32">
        <text:p text:style-name="Standard"><text:change text:change-id="ct171451120"/></text:p>
      </text:section>
      <text:section text:style-name="Sect1" text:name="Bereich33">
        <text:p text:style-name="Standard"><text:change text:change-id="ct171472848"/></text:p>
      </text:section>
      <text:section text:style-name="Sect1" text:name="Bereich34">
        <text:p text:style-name="Standard"><text:change text:change-id="ct171455936"/></text:p>
      </text:section>
      <text:section text:style-name="Sect1" text:name="Bereich35">
        <text:p text:style-name="P1"><text:change text:change-id="ct171456040"/></text:p>
      </text:section>
      <text:section text:style-name="Sect1" text:name="Bereich36">
        <text:p text:style-name="Standard"><text:change text:change-id="ct171456144"/></text:p>
      </text:section>
      <text:section text:style-name="Sect1" text:name="Bereich37">
        <text:p text:style-name="Standard"><text:change text:change-id="ct171456248"/></text:p>
      </text:section>
      <text:section text:style-name="Sect1" text:name="Bereich38">
        <text:p text:style-name="Standard"><text:change text:change-id="ct171456352"/></text:p>
      </text:section>
      <text:section text:style-name="Sect1" text:name="Bereich39">
        <text:p text:style-name="Standard"><text:change text:change-id="ct171456456"/></text:p>
      </text:section>
      <text:section text:style-name="Sect1" text:name="Bereich40">
        <text:p text:style-name="Standard"><text:change text:change-id="ct171456560"/><text:span text:style-name="T2"/></text:p>
      </text:section>
      <text:section text:style-name="Sect1" text:name="Bereich41">
        <text:p text:style-name="Standard"><text:change text:change-id="ct171456664"/></text:p>
      </text:section>
      <text:section text:style-name="Sect1" text:name="Bereich42">
        <text:p text:style-name="Standard"><text:change text:change-id="ct171456768"/><text:span text:style-name="T1"/></text:p>
      </text:section>
      <text:section text:style-name="Sect1" text:name="Bereich43">
        <text:p text:style-name="Standard"><text:change text:change-id="ct171457040"/></text:p>
      </text:section>
      <text:section text:style-name="Sect1" text:name="Bereich44">
        <text:p text:style-name="Standard"><text:change text:change-id="ct171457144"/></text:p>
      </text:section>
      <text:section text:style-name="Sect1" text:name="Bereich45">
        <text:p text:style-name="P1"><text:change text:change-id="ct171457248"/></text:p>
      </text:section>
      <text:section text:style-name="Sect1" text:name="Bereich46">
        <text:p text:style-name="Standard"><text:change text:change-id="ct171457352"/></text:p>
      </text:section>
      <text:section text:style-name="Sect1" text:name="Bereich47">
        <text:p text:style-name="Standard"><text:change text:change-id="ct171457456"/></text:p>
      </text:section>
      <text:section text:style-name="Sect1" text:name="Bereich48">
        <text:p text:style-name="Standard"><text:line-break/></text:p>
      </text:section>
      <text:section text:style-name="Sect1" text:name="Bereich49">
        <text:p text:style-name="Standard"><text:change-start text:change-id="ct171488472"/>Für die Satzung Deiner Verfassten Studierendenschaft sind verschiedenste Modelle denkbar. Einige Grundfragen werden von ihnen auf unterschiedliche Weise beantwortet:</text:p>
        <text:p text:style-name="Standard">Wie kann die Studierendenvertretung legitimiert werden? - Durch Basisentscheidungen, durch imperativ entsandte Vertreter*innen der Basis, durch die Wahl von Listen mit Programm, ...?</text:p>
        <text:p text:style-name="Standard">Wer ist überhaupt "die Basis"? - Die Fachschaften (Wer ist das?), die Hochschulgruppen, die aktiven Referate, Einzelpersonen, ...?</text:p>
        <text:p text:style-name="Standard">Wie funktioniert Partizipation? - Über die Teilnahme an Sitzungen, über Urabstimmungen, über ein computerbasiertes System, nur indirekt über Personenwahlen, ...?</text:p>
        <text:p text:style-name="Standard">Wie kann in einem repräsentativen Modell (z.B. StuPa) der Bezug zur Basis gesichert werden?</text:p>
        <text:p text:style-name="Standard">Wie kann in einem basisorientierten Modell (z.B. Rat der FSen) die Repräsentativität gesichert werden?</text:p>
        <text:p text:style-name="Standard">Ist die durch die VS ermöglichte einheitliche "Stimme der Studierenden" überhaupt gewünscht, oder soll sie sich doch in ihre vielen Stimmen aufteilen?</text:p>
        <text:p text:style-name="Standard">Wie können Minderheiten bei Entscheidungen berücksichtigt werden? - Durch die Angabe von Stimmverhältnissen, durch Quoten bei Mehrheitsentscheiden, durch die Einbeziehung von Vorbehalten in Beschlusstexte im Konsensentscheid, durch Spaltung in Teil-Vollversammlungen, ...?</text:p>
        <text:p text:style-name="Standard">Wer hat welche Aufgaben, welche Befugnisse, welche Kontrollfunktion, ...?</text:p>
        <text:p text:style-name="Standard"/>
        <text:p text:style-name="Standard"/>
        <text:p text:style-name="Standard">Daraus resultieren etwa folgende Elemente der Entscheidungsfindung:</text:p>
        <text:p text:style-name="Standard"><text:soft-page-break/>Studierendenparlament: frei mandatierte Mitglieder werden zentral per Listenwahl gewählt</text:p>
        <text:p text:style-name="Standard">Studierendenrat: imperativ mandatierte Mitglieder werden von offenen Fachschaften entsandt</text:p>
        <text:p text:style-name="Standard">Hochschulweite Vollversammlung</text:p>
        <text:p text:style-name="Standard">Fachweite Vollversammlung = offene Fachschaftssitzung (z.B. wöchentlich)</text:p>
        <text:p text:style-name="Standard">Fachweite Haupt-Vollversammlung = offene Fachschaftssitzung mit besonders wichtigen Themen (z.B. 2x/Semester)</text:p>
        <text:p text:style-name="Standard">Hochschulweite Abstimmung</text:p>
        <text:p text:style-name="Standard">Fachweite Abstimmung</text:p>
        <text:p text:style-name="Standard">Liquid Democracy - Elemente</text:p>
        <text:p text:style-name="Standard"/>
        <text:p text:style-name="Standard"/>
        <text:p text:style-name="Standard">Die verschiedenen Ansätze und Elemente können selbstverständlich auch kombiniert werden.<text:change-end text:change-id="ct171488472"/><text:line-break/></text:p>
      </text:section>
      <text:section text:style-name="Sect1" text:name="Bereich50">
        <text:p text:style-name="P1">Und wie sieht dein Modell aus?</text:p>
      </text:section>
      <text:section text:style-name="Sect1" text:name="Bereich51">
        <text:p text:style-name="Standard"><text:line-break/></text:p>
      </text:section>
      <text:section text:style-name="Sect1" text:name="Bereich52">
        <text:p text:style-name="P2">(ca. 1250 Zeichen)</text:p>
      </text:section>
      <text:section text:style-name="Sect1" text:name="Bereich53">
        <text:p text:style-name="Standard"><text:bookmark-start text:name="magicdomid32"/><text:bookmark-end text:name="magicdomid32"/><text:line-break/></text:p>
      </text:section>
      <text:section text:style-name="Sect1" text:name="Bereich54">
        <text:p text:style-name="Standard"><text:bookmark-start text:name="magicdomid42"/><text:bookmark-end text:name="magicdomid42"/>Überschrift: <text:span text:style-name="T2">Was bringt uns die Verfasste Studierendenschaft?</text:span>/Wozu eine Verfasste Studierendenschaft?  (wenn 1 zu lang ist, dann einfach 2) &lt;-&gt; 1 passt!</text:p>
      </text:section>
      <text:section text:style-name="Sect1" text:name="Bereich55">
        <text:p text:style-name="Standard"><text:bookmark-start text:name="magicdomid52"/><text:bookmark-end text:name="magicdomid52"/><text:line-break/></text:p>
      </text:section>
      <text:section text:style-name="Sect1" text:name="Bereich56">
        <text:p text:style-name="Standard"><text:bookmark-start text:name="magicdomid62"/><text:bookmark-end text:name="magicdomid62"/><text:line-break/></text:p>
      </text:section>
      <text:section text:style-name="Sect1" text:name="Bereich57">
        <text:p text:style-name="Standard"><text:bookmark-start text:name="magicdomid72"/><text:bookmark-end text:name="magicdomid72"/><text:line-break/></text:p>
      </text:section>
      <text:section text:style-name="Sect1" text:name="Bereich58">
        <text:p text:style-name="P1"><text:bookmark-start text:name="magicdomid82"/><text:bookmark-end text:name="magicdomid82"/>Rechtsfähigkeit</text:p>
      </text:section>
      <text:section text:style-name="Sect1" text:name="Bereich59">
        <text:p text:style-name="Standard"><text:bookmark-start text:name="magicdomid92"/><text:bookmark-end text:name="magicdomid92"/>Bisher ist der "AStA" nur ein <text:change-start text:change-id="ct171454840"/>Ausschuss<text:change-end text:change-id="ct171454840"/><text:change text:change-id="ct171461712"/>von vielen im Gesamtgebilde "Universität".  Durch die Verfasste Studierendenschaft wird die Studierendenvertretung zu einer eigenständigen, rechtsfähigen Organisationseinheit innerhalb der Uni. Dadurch kann sie selbst Verträge schließen und so z.B. Leasing-Fahrzeuge vergünstigt an die Studierenden vermieten oder mit den Verkehrsbetrieben direkt über das Semesterticket verhandeln.</text:p>
      </text:section>
      <text:section text:style-name="Sect1" text:name="Bereich60">
        <text:p text:style-name="Standard"><text:bookmark-start text:name="magicdomid101"/><text:change-start text:change-id="ct171505248"/>Anm: <text:bookmark-start text:name="magicdomid1011"/>"<text:bookmark-end text:name="magicdomid1011"/>Gremium" = Organ mit Entscheidungsgewalt &amp; Teil der Selbstverwaltung der Hochschule. Der "AStA" ist aber bloß ein Ausschuss des Senats.<text:bookmark-end text:name="magicdomid101"/><text:change-end text:change-id="ct171505248"/><text:line-break/></text:p>
      </text:section>
      <text:section text:style-name="Sect1" text:name="Bereich61">
        <text:p text:style-name="P1"><text:bookmark-start text:name="magicdomid111"/><text:bookmark-end text:name="magicdomid111"/>Finanzautonomie</text:p>
      </text:section>
      <text:section text:style-name="Sect1" text:name="Bereich62">
        <text:p text:style-name="Standard"><text:change text:change-id="ct171436496"/>Bisher muss <text:change-start text:change-id="ct171469352"/>eine vom<text:change-end text:change-id="ct171469352"/><text:change text:change-id="ct171470112"/>Rektorat <text:change-start text:change-id="ct171469456"/>eingesetzte Stelle <text:change-end text:change-id="ct171469456"/>sämtliche Ausgaben genehmigen. <text:change-start text:change-id="ct171454944"/>Die Verfasste Studierendenschaft dagegen darf selbst über ihre Finanzen entscheiden. <text:change-end text:change-id="ct171454944"/>Außerdem kann <text:change text:change-id="ct171508040"/><text:change-start text:change-id="ct171498216"/>sie<text:change-end text:change-id="ct171498216"/> von den Studierenden einen geringen Beitrag – meistens zwischen 5 <text:change-start text:change-id="ct171498320"/>€ <text:change-end text:change-id="ct171498320"/>und 10 € im Semester – erheben. Wenn die Studierenden es wollen, kann dann die Studierendenvertretung mit deutlich mehr Mitteln ihren Aufgaben nachgehen: So könnte es mehr Kampagnen zur Vertretung der studentischen Interessen, mehr Service und auch mehr Förderung für studentische Projekte geben.</text:p>
      </text:section>
      <text:section text:style-name="Sect1" text:name="Bereich63">
        <text:p text:style-name="Standard"><text:change-start text:change-id="ct171499248"/>Anm: Verschiebung zwecks Klarheit</text:p>
        <text:p text:style-name="Standard"><text:bookmark-start text:name="magicdomid131"/>meist nicht das Rektorat selbst sondern Verwaltungsangestellte<text:bookmark-end text:name="magicdomid131"/><text:change-end text:change-id="ct171499248"/><text:line-break/></text:p>
      </text:section>
      <text:section text:style-name="Sect1" text:name="Bereich64">
        <text:p text:style-name="P1"><text:bookmark-start text:name="magicdomid141"/><text:bookmark-end text:name="magicdomid141"/>Satzungsfreiheit</text:p>
      </text:section>
      <text:section text:style-name="Sect1" text:name="Bereich65">
        <text:p text:style-name="Standard"><text:bookmark-start text:name="magicdomid151"/><text:bookmark-end text:name="magicdomid151"/>Du bestimmst, wie Deine Studierendenvertretung aufgebaut ist: Gibt es Vollversammlungen, ein Parlament, Urabstimmungen<text:change-start text:change-id="ct171521304"/>,<text:change-end text:change-id="ct171521304"/><text:change text:change-id="ct171521424"/> eine Fachschaftenkonferenz?</text:p>
      </text:section>
      <text:section text:style-name="Sect1" text:name="Bereich66">
        <text:p text:style-name="Standard"><text:bookmark-start text:name="magicdomid161"/><text:bookmark-end text:name="magicdomid161"/>Wer nimmt daran teil? Wie werden Entscheidungen getroffen?</text:p>
      </text:section>
      <text:section text:style-name="Sect1" text:name="Bereich67">
        <text:p text:style-name="Standard"><text:bookmark-start text:name="magicdomid171"/><text:change-start text:change-id="ct171468200"/><text:soft-page-break/>Anm: <text:bookmark-start text:name="magicdomid1711"/>o<text:bookmark-end text:name="magicdomid1711"/>hne "oder" ist deutlicher dass sich diese Dinge ergänzen können<text:bookmark-end text:name="magicdomid171"/><text:change-end text:change-id="ct171468200"/><text:line-break/></text:p>
      </text:section>
      <text:section text:style-name="Sect1" text:name="Bereich68">
        <text:p text:style-name="P1"><text:bookmark-start text:name="magicdomid181"/><text:bookmark-end text:name="magicdomid181"/>Politisches Mandat</text:p>
      </text:section>
      <text:section text:style-name="Sect1" text:name="Bereich69">
        <text:p text:style-name="Standard"><text:bookmark-start text:name="magicdomid191"/><text:bookmark-end text:name="magicdomid191"/>Die Verfasste Studierendenschaft, welche in Baden-Württemberg eingeführt werden soll,  besitzt ein politisches Mandat, d.h. sie kann sich in vollem Umfang für die Belange der Studierenden einsetzen. Bisher hatte die offizielle Studierendenvertretung nicht einmal das Recht sich zu <text:change-start text:change-id="ct171490216"/><text:span text:style-name="T7">hochschul</text:span><text:change-end text:change-id="ct171490216"/>politischen Themen - wie etwa Studiengebühren - zu äußern. </text:p>
      </text:section>
      <text:section text:style-name="Sect1" text:name="Bereich70">
        <text:p text:style-name="Standard"/>
        <text:p text:style-name="P2">(ca. 1300 Zeichen)</text:p>
      </text:section>
      <text:section text:style-name="Sect1" text:name="Bereich71">
        <text:p text:style-name="Standard"><text:bookmark-start text:name="magicdomid33"/><text:bookmark-end text:name="magicdomid33"/><text:line-break/></text:p>
      </text:section>
      <text:section text:style-name="Sect1" text:name="Bereich72">
        <text:p text:style-name="Standard"><text:bookmark-start text:name="magicdomid43"/><text:bookmark-end text:name="magicdomid43"/>Überschrift: Worum geht es überhaupt?</text:p>
      </text:section>
      <text:section text:style-name="Sect1" text:name="Bereich73">
        <text:p text:style-name="Standard"><text:bookmark-start text:name="magicdomid53"/><text:bookmark-end text:name="magicdomid53"/><text:line-break/></text:p>
      </text:section>
      <text:section text:style-name="Sect1" text:name="Bereich74">
        <text:p text:style-name="Standard"><text:bookmark-start text:name="magicdomid63"/><text:change-start text:change-id="ct171514000"/>1<text:bookmark-end text:name="magicdomid63"/>977<text:change-end text:change-id="ct171514000"/><text:change text:change-id="ct171513832"/> wurde die Verfasste Studierendenschaft (VS) - eine besondere Rechtsstruktur, die studentische Interessenvertretung und Selbstverwaltung ermöglicht - durch die damalige Landesregierung Baden-Württembergs abgeschafft. <text:change text:change-id="ct171510192"/><text:change-start text:change-id="ct171511352"/><text:s/>Seitdem war der offizielle<text:change-end text:change-id="ct171511352"/> "AStA<text:change text:change-id="ct171512656"/>" <text:change-start text:change-id="ct171491832"/>nicht mehr die Interessenvertretung, sondern ein Ausschuss zur "Förderung der sozialen, geistigen, musischen und sportlichen Belange" der Studierenden<text:change-end text:change-id="ct171491832"/><text:change text:change-id="ct171507800"/><text:change-start text:change-id="ct171518904"/>- ohne Recht<text:change-end text:change-id="ct171518904"/> sich <text:change text:change-id="ct171519536"/>(hochschul-)politisch <text:change-start text:change-id="ct171499368"/>zu <text:change-end text:change-id="ct171499368"/>äußern <text:change-start text:change-id="ct171502760"/>und ohne Finanzhoheit<text:change-end text:change-id="ct171502760"/><text:change text:change-id="ct171502120"/>.</text:p>
      </text:section>
      <text:section text:style-name="Sect1" text:name="Bereich75">
        <text:p text:style-name="Standard"><text:bookmark-start text:name="magicdomid73"/><text:change-start text:change-id="ct171512824"/>Anm: <text:bookmark-start text:name="magicdomid731"/>N<text:bookmark-end text:name="magicdomid731"/>ein, sie wurden nicht vom "AStA" vertreten bis auf politische Fragen. Es gab keine Studierendenvertretung mehr.<text:bookmark-end text:name="magicdomid73"/> <text:change-end text:change-id="ct171512824"/><text:change-start text:change-id="ct171502408"/>Rest ist wegen Zeichenzahl geändert.<text:change-end text:change-id="ct171502408"/><text:line-break/></text:p>
      </text:section>
      <text:section text:style-name="Sect1" text:name="Bereich76">
        <text:p text:style-name="Standard"><text:bookmark-start text:name="magicdomid83"/><text:bookmark-end text:name="magicdomid83"/><text:line-break/></text:p>
      </text:section>
      <text:section text:style-name="Sect1" text:name="Bereich77">
        <text:p text:style-name="Standard"><text:bookmark-start text:name="magicdomid93"/><text:bookmark-end text:name="magicdomid93"/>Der Protest diverser Generationen von Studierenden gegen diese Zustände hat nun endlich Wirkung gezeigt.</text:p>
      </text:section>
      <text:section text:style-name="Sect1" text:name="Bereich78">
        <text:p text:style-name="Standard"><text:bookmark-start text:name="magicdomid102"/><text:bookmark-end text:name="magicdomid102"/>2012 will die neue grün-rote Landesregierung die VS wieder einführen. Dann liegt es an uns, unser im Rahmen der VS bestehendes Modell der Studierendenvertretung selbst zu entwerfen. In einer Urabstimmung werden alle Studierenden darüber entscheiden können, wie ihre Vertretung organisiert sein soll. </text:p>
      </text:section>
      <text:section text:style-name="Sect1" text:name="Bereich79">
        <text:p text:style-name="Standard"><text:bookmark-start text:name="magicdomid112"/><text:bookmark-end text:name="magicdomid112"/>Schon jetzt gibt es in 14 Bundesländern Verfasste Studierendenschaften, die zeigen, dass es zahlreiche verschiedene Organisationsformen gibt. Es kommt jetzt darauf an, unsere Ideen zur VS auszutauschen und daraus einen oder verschiedene Modellvorschläge für die Urabstimmung zu entwerfen. Und genau dabei kannst Du mitmachen!</text:p>
      </text:section>
      <text:section text:style-name="Sect1" text:name="Bereich80">
        <text:p text:style-name="Standard"><text:bookmark-start text:name="magicdomid122"/><text:bookmark-end text:name="magicdomid122"/><text:line-break/></text:p>
      </text:section>
      <text:section text:style-name="Sect2" text:name="Bereich8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Mangal1"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9-01T18:37:40</meta:creation-date>
    <meta:editing-duration>PT574H26M00S</meta:editing-duration>
    <meta:generator>OpenOffice.org/3.1$Win32 OpenOffice.org_project/310m19$Build-9420</meta:generator>
    <meta:document-statistic meta:table-count="0" meta:image-count="0" meta:object-count="0" meta:page-count="5" meta:paragraph-count="138" meta:word-count="1598" meta:character-count="12308"/>
    <dc:date>2011-09-14T18:44:28.01</dc:date>
    <dc:creator>Miriam Adams</dc:creator>
    <meta:editing-cycles>1</meta:editing-cycles>
  </office:meta>
</office:document-meta>
</file>